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rasberry:linux"/><text:bookmark-start text:name="__RefHeading___linux_1"/><text:bookmark-start text:name="linux"/>Linux<text:bookmark-end text:name="__RefHeading___linux_1"/><text:bookmark-end text:name="linux"/></text:h>
      <text:h text:style-name="Heading_20_2" text:outline-level="2"><text:bookmark-start text:name="__RefHeading___base_2"/><text:bookmark-start text:name="base"/>Base<text:bookmark-end text:name="__RefHeading___base_2"/><text:bookmark-end text:name="base"/></text:h>
      <text:p text:style-name="Text_20_body">edit /etc/locale.gen and run locale-gen</text:p>
      <text:p text:style-name="Preformatted_20_Text">apt-get install wiringpi python-pip<text:line-break/><text:line-break/># test GPIO<text:line-break/>gpio readall</text:p>
      <text:p text:style-name="Text_20_body">non fare con raspbian recenti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apt install rpi-update</text:span><text:line-break/><text:span text:style-name="highlight_co0"># rpi-update</text:span></text:p>
          </table:table-cell>
        </table:table-row>
      </table:table>
      <text:h text:style-name="Heading_20_2" text:outline-level="2"><text:bookmark-start text:name="__RefHeading___camera_3"/><text:bookmark-start text:name="camera"/>camera<text:bookmark-end text:name="__RefHeading___camera_3"/><text:bookmark-end text:name="camera"/></text:h>
      <text:p text:style-name="Preformatted_20_Text">pip install "picamera[array]"</text:p>
      <text:p text:style-name="Preformatted_20_Text">raspistill -tl 100 [-t 99999]</text:p>
      <text:list text:style-name="List_20_1" text:continue-numbering="false">
        <text:list-item>
          <text:p text:style-name="List_20_1_Content_First"><text:a xlink:type="simple" xlink:href="http://picamera.readthedocs.io/en/release-1.10/recipes1.html" text:style-name="Internet_20_link" text:visited-style-name="Visited_20_Internet_20_Link">picamera</text:a></text:p>
        </text:list-item>
        <text:list-item>
          <text:p text:style-name="List_20_1_Content"><text:a xlink:type="simple" xlink:href="http://pklab.net/?id=392&amp;lang=EN" text:style-name="Internet_20_link" text:visited-style-name="Visited_20_Internet_20_Link">opencv 3.2</text:a></text:p>
        </text:list-item>
        <text:list-item>
          <text:p text:style-name="List_20_1_Content_Last"><text:a xlink:type="simple" xlink:href="http://www.pyimagesearch.com/2015/03/30/accessing-the-raspberry-pi-camera-with-opencv-and-python/" text:style-name="Internet_20_link" text:visited-style-name="Visited_20_Internet_20_Link">opencv and rasberry</text:a></text:p>
        </text:list-item>
      </text:list>
      <text:h text:style-name="Heading_20_3" text:outline-level="3"><text:bookmark-start text:name="__RefHeading___view_picamera_as_normal_usb_camera_4"/><text:bookmark-start text:name="view_picamera_as_normal_usb_camera"/>view picamera as normal USB camera<text:bookmark-end text:name="__RefHeading___view_picamera_as_normal_usb_camera_4"/><text:bookmark-end text:name="view_picamera_as_normal_usb_camera"/></text:h>
      <text:p text:style-name="Text_20_body">add to /etc/modules</text:p>
      <text:p text:style-name="Preformatted_20_Text">echo bcm2835-v4l2 &gt;&gt; /etc/modules-load.d/modules.conf</text:p>
      <text:p text:style-name="Text_20_body">control panel to change camera setting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v4l2uc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7::41:16</meta:creation-date>
    <dc:creator>Generated</dc:creator>
    <dc:date>2026-04-17T07::41:16</dc:date>
    <dc:language>en-US</dc:language>
    <meta:editing-cycles>1</meta:editing-cycles>
    <meta:editing-duration>PT0S</meta:editing-duration>
    <dc:title>tips:rasberry:linux</dc:title>
  </office:meta>
</office:document-meta>
</file>