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ps:rocm"/>References:
- <text:a xlink:type="simple" xlink:href="https://community.frame.work/t/amd-strix-halo-llama-cpp-installation-guide-for-fedora-42/75856" text:style-name="Internet_20_link" text:visited-style-name="Visited_20_Internet_20_Link">https://community.frame.work/t/amd-strix-halo-llama-cpp-installation-guide-for-fedora-42/75856</text:a>
- <text:a xlink:type="simple" xlink:href="https://strix-halo-toolboxes.com/" text:style-name="Internet_20_link" text:visited-style-name="Visited_20_Internet_20_Link">https://strix-halo-toolboxes.com/</text:a>
- <text:a xlink:type="simple" xlink:href="https://github.com/kyuz0/amd-strix-halo-toolboxes" text:style-name="Internet_20_link" text:visited-style-name="Visited_20_Internet_20_Link">https://github.com/kyuz0/amd-strix-halo-toolboxes</text:a></text:p>
      <text:p text:style-name="Text_20_body">This report outlines the deployment of the <text:span text:style-name="Strong_20_Emphasis">Ollama LLM runtime</text:span> on <text:span text:style-name="Strong_20_Emphasis">Arch Linux</text:span> specifically tailored for the <text:span text:style-name="Strong_20_Emphasis">AMD Ryzen AI Max+ 395 APU</text:span>. The primary focus is optimizing performance by leveraging the integrated <text:span text:style-name="Strong_20_Emphasis">Radeon 8060S iGPU</text:span> through the <text:span text:style-name="Strong_20_Emphasis">Vulkan</text:span> backend, and considering the potential of the <text:span text:style-name="Strong_20_Emphasis">XDNA 2 NPU</text:span> for heterogeneous acceleration.</text:p>
      <text:h text:style-name="Heading_20_2" text:outline-level="2"><text:bookmark-start text:name="__RefHeading___🚀_overview_of_the_target_architecture_1"/><text:bookmark-start text:name="🚀_overview_of_the_target_architecture"/>🚀 Overview of the Target Architecture<text:bookmark-end text:name="__RefHeading___🚀_overview_of_the_target_architecture_1"/><text:bookmark-end text:name="🚀_overview_of_the_target_architecture"/></text:h>
      <text:p text:style-name="Text_20_body">The AMD Ryzen AI Max+ 395 APU is a highly-integrated system-on-a-chip (SoC) featuring a heterogeneous architecture critical for efficient AI workloads:</text:p>
      <text:list text:style-name="List_20_1" text:continue-numbering="false">
        <text:list-item>
          <text:p text:style-name="List_20_1_Content_First"><text:span text:style-name="Strong_20_Emphasis">Zen 5 CPU Cores:</text:span> Provide general-purpose processing and host for the Ollama service.</text:p>
        </text:list-item>
        <text:list-item>
          <text:p text:style-name="List_20_1_Content"><text:span text:style-name="Strong_20_Emphasis">Radeon 8060S iGPU (RDNA 3.5):</text:span> The primary accelerator for LLM inference, utilizing shared system memory as <text:span text:style-name="Strong_20_Emphasis">Unified Memory (VRAM)</text:span>.</text:p>
        </text:list-item>
        <text:list-item>
          <text:p text:style-name="List_20_1_Content_Last"><text:span text:style-name="Strong_20_Emphasis">XDNA 2 Neural Processing Unit (NPU):</text:span> Designed for high TOPS AI acceleration, with potential for hybrid execution (prefill/context ingestion on NPU, decoding on iGPU/CPU).</text:p>
        </text:list-item>
      </text:list>
      <text:p text:style-name="Horizontal_20_Line"/>
      <text:h text:style-name="Heading_20_2" text:outline-level="2"><text:bookmark-start text:name="__RefHeading___🛠️_arch_linux_prerequisite_setup_2"/><text:bookmark-start text:name="🛠️_arch_linux_prerequisite_setup"/>🛠️ Arch Linux Prerequisite Setup<text:bookmark-end text:name="__RefHeading___🛠️_arch_linux_prerequisite_setup_2"/><text:bookmark-end text:name="🛠️_arch_linux_prerequisite_setup"/></text:h>
      <text:p text:style-name="Text_20_body">Before deploying Ollama, the base Arch Linux installation must have the correct drivers and utilities to fully expose the APU's capabilities, especially for Vulkan and unified memory management.</text:p>
      <text:h text:style-name="Heading_20_3" text:outline-level="3"><text:bookmark-start text:name="__RefHeading___kernel_and_firmware_3"/><text:bookmark-start text:name="kernel_and_firmware"/>1\. Kernel and Firmware<text:bookmark-end text:name="__RefHeading___kernel_and_firmware_3"/><text:bookmark-end text:name="kernel_and_firmware"/></text:h>
      <text:p text:style-name="Text_20_body">Set in bios UMA buffer size to 8G or lower.</text:p>
      <text:p text:style-name="Text_20_body">Ensure the system is running a recent kernel (e.g., $6.10+$ or later) for optimal Zen 5 and RDNA 3.5 suppor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Update system and install a recent kernel if not already running</text:span><text:line-break/><text:span text:style-name="highlight_kw2">sudo</text:span> pacman <text:span text:style-name="highlight_re5">-Syu</text:span> linux linux-headers<text:line-break/> <text:line-break/><text:span text:style-name="highlight_co0"># disable suspension</text:span><text:line-break/><text:span text:style-name="highlight_kw2">sudo</text:span> systemctl mask sleep.target suspend.target hibernate.target hybrid-sleep.target</text:p>
          </table:table-cell>
        </table:table-row>
      </table:table>
      <text:p text:style-name="Text_20_body">add to kernel parameters</text:p>
      <text:p text:style-name="Preformatted_20_Text"><text:line-break/>iommu=pt amdgpu.gttsize=126976 ttm.pages_limit=32505856</text:p>
      <text:h text:style-name="Heading_20_3" text:outline-level="3"><text:bookmark-start text:name="__RefHeading___graphics_and_compute_drivers_vulkan_4"/><text:bookmark-start text:name="graphics_and_compute_drivers_vulkan"/>2\. Graphics and Compute Drivers (Vulkan)<text:bookmark-end text:name="__RefHeading___graphics_and_compute_drivers_vulkan_4"/><text:bookmark-end text:name="graphics_and_compute_drivers_vulkan"/></text:h>
      <text:p text:style-name="Text_20_body">The Vulkan backend relies on the open-source <text:span text:style-name="Strong_20_Emphasis">Mesa</text:span> stack via the <text:span text:style-name="Strong_20_Emphasis">RADV</text:span> driver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Install Mesa with Vulkan support for AMDGPU</text:span><text:line-break/><text:span text:style-name="highlight_kw2">sudo</text:span> pacman <text:span text:style-name="highlight_re5">-S</text:span> mesa vulkan-radeon lib32-vulkan-radeon vulkan-headers</text:p>
          </table:table-cell>
        </table:table-row>
      </table:table>
      <text:p text:style-name="Text_20_body"><text:span text:style-name="Source_20_Text">
### 3\. ROCm (Optional but Recommended)

While the objective is Vulkan, installing the **ROCm** stack is often necessary for complete AMD GPU compute support and may be leveraged by other frameworks or future Ollama features. The Ryzen AI Max+ 395 is based on the </text:span>gfx1150<text:span text:style-name="Source_20_Text"> target, which has improved support in recent ROCm versions (e.g., $6.4+$).

```bash
# Install essential ROCm packages
yay -S rocm-core amdgpu_top rocminfo rocm-device-libs
yay -S rocm-hip-sdk rocm-opencl-runtime
sudo usermod -a -G render,video $USER

# xdna
yay -S amdxdna-driver-bin xrt-npu-git

```

**IMPORTANT**: add /opt/rocm/bin to PATH

### 4\. Memory Configuration

The iGPU uses **shared system RAM (Unified Memory)**. For optimal LLM performance, a large dedicated memory pool for graphics (iGPU/VRAM) is essential.

  * **BIOS/UEFI Configuration:** Set the **UMA Frame Buffer Size** (or equivalent) in the BIOS/UEFI to the maximum supported value (e.g., **16GB** or more, depending on total system RAM). This is the most crucial step for allocating dedicated VRAM.
  * **Kernel Parameters (Optional):** For fine-tuning, verify kernel parameters if necessary, but the BIOS setting is typically sufficient.

-----

## 🧠 Ollama Deployment with Vulkan Acceleration

Ollama relies on an underlying LLM engine (typically a fork of </text:span>llama.cpp<text:span text:style-name="Source_20_Text">). Recent Ollama releases (e.g., $0.12.6+$) include experimental support for Vulkan acceleration, which must be explicitly enabled via an environment variable.
### 1\. Installation

The easiest method is using the Arch package manager or downloading the official binary.

```bash
# Install Ollama from the Arch Linux repository (or AUR)
sudo pacman -S ollama-vulkan
```

### 2\. Enabling Vulkan Backend

To force Ollama to utilize the more performant Vulkan backend on the AMD iGPU, the </text:span>OLLAMA_VULKAN<text:span text:style-name="Source_20_Text"> environment variable must be set when running the service.

#### **Systemd Service Configuration (Recommended)**

Modify the Ollama systemd service unit to include the required environment variable.

1.  **Create an override directory:**

    ```bash
    sudo mkdir -p /etc/systemd/system/ollama.service.d/
    ```

2.  **Create the override file** (</text:span>/etc/systemd/system/ollama.service.d/vulkan_override.conf<text:span text:style-name="Source_20_Text">):

    ```ini
    [Service]
    Environment="OLLAMA_VULKAN=1"
    # Optional: Set the number of threads for the CPU fallback/host operations
    # Environment="OLLAMA_NUM_THREADS=16" 
    ```

3.  **Reload the daemon and restart the service:**

    ```bash
    sudo systemctl daemon-reload
    sudo systemctl restart ollama
    ```

#### **Verification**

Check the service logs for confirmation that Vulkan initialization was successful:

```bash
sudo journalctl -u ollama -f
```

Look for messages indicating Vulkan/GGML initialization on the iGPU. Ollama may also log which accelerator is being used when a model is run.

### 3\. Testing Model Offload

Test a small model, ensuring the output indicates GPU/Vulkan usage. The number of layers offloaded (</text:span>–gpu-layers<text:span text:style-name="Source_20_Text">) is often determined automatically by the available VRAM (shared RAM).

```bash
ollama run llama3:8b
# After the model downloads, monitor system resource usage (e.g., with htop and radeontop)
# The prompt prefill phase will typically show high iGPU usage.
```

-----

-
## ⚙️ Performance Tuning Notes

| Component | Tuning Action | Rationale |
| :--- | :--- | :--- |
| **System RAM** | Maximize physical RAM (e.g., 64GB/128GB). | The iGPU uses unified memory; more RAM directly equates to more **VRAM** for larger models/context. |
| **BIOS/UEFI** | Set UMA Frame Buffer Size to max (e.g., 16GB-32GB). | Crucial for allocating a large, dedicated memory pool for GPU offload. |
| **Ollama** | Use **Q4\_K\_M** or **Q5\_K\_M** quantization. | Optimal balance of VRAM usage and inference speed/quality. Larger quantizations (Q6/Q8) may be slower or consume too much VRAM. |
| **Vulkan** | Ensure </text:span>OLLAMA_VULKAN=1` is set. | Forces the use of the Vulkan backend, which is generally reported as faster than ROCm on APUs for LLM workloads. 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odel Selection</text:span> </text:p>
          </table:table-cell>
          <table:table-cell office:value-type="string" table:style-name="tablecell">
            <text:p text:style-name="tablealignleft"> Prioritize <text:span text:style-name="Strong_20_Emphasis">MoE (Mixtral, DeepSeek)</text:span> models. </text:p>
          </table:table-cell>
          <table:table-cell office:value-type="string" table:style-name="tablecell">
            <text:p text:style-name="tablealignleft"> The architecture excels at MoE models by efficiently leveraging the available memory bandwidth and unified memory for large models with small active experts. </text:p>
          </table:table-cell>
        </table:table-row>
      </table:table>
      <text:h text:style-name="Heading_20_1" text:outline-level="1"><text:bookmark-start text:name="__RefHeading___lemonade-server_5"/><text:bookmark-start text:name="lemonade-server"/>lemonade-server<text:bookmark-end text:name="__RefHeading___lemonade-server_5"/><text:bookmark-end text:name="lemonade-serv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yay -S lemonade-server</text:p>
          </table:table-cell>
        </table:table-row>
      </table:table>
      <text:p text:style-name="Text_20_body">oga-hybrid mode: this splits the work, the NPU handles the prefill (prompt processing), and the iGPU handles the generatio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emonade-server run Qwen3-Coder-30B-A3B-Instruct-GGUF --recipe oga-hybrid --llamacpp rocm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url http://localhost:8000/api/v1/chat/completions \<text:line-break/><text:s text:c="20"/>-H "Content-Type: application/json" \<text:line-break/><text:s text:c="20"/>-d '{<text:line-break/><text:s text:c="18"/>"model": "Qwen3-Coder-30B-A3B-Instruct-GGUF",<text:line-break/><text:s text:c="18"/>"messages": [{"role": "user", "content": "Who are you?"}],<text:line-break/><text:s text:c="18"/>"stream": false<text:line-break/><text:s text:c="16"/>}'<text:line-break/>curl http://localhost:8000/api/v1/stats</text:p>
          </table:table-cell>
        </table:table-row>
      </table:table>
      <text:h text:style-name="Heading_20_1" text:outline-level="1"><text:bookmark-start text:name="__RefHeading___comfyui_6"/><text:bookmark-start text:name="comfyui"/>Comfyui<text:bookmark-end text:name="__RefHeading___comfyui_6"/><text:bookmark-end text:name="comfyui"/></text:h>
      <text:p text:style-name="Text_20_body">pypi packages</text:p>
      <text:p text:style-name="Text_20_body">download from <text:a xlink:type="simple" xlink:href="https://repo.radeon.com/rocm/manylinux/rocm-rel-7.2/" text:style-name="Internet_20_link" text:visited-style-name="Visited_20_Internet_20_Link">https://repo.radeon.com/rocm/manylinux/rocm-rel-7.2/</text:a> and install triton, torch, torchvision and torchaudio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d wheels<text:line-break/>wget https://repo.radeon.com/rocm/manylinux/rocm-rel-7.2/torch-2.10.0.dev20260111%2Brocm7.2.0.lw.gitdea53f5b-cp312-cp312-linux_x86_64.whl<text:line-break/>wget https://repo.radeon.com/rocm/manylinux/rocm-rel-7.2/torchaudio-2.10.0%2Brocm7.2.0.git3b0e7a6f-cp312-cp312-linux_x86_64.whl<text:line-break/>wget https://repo.radeon.com/rocm/manylinux/rocm-rel-7.2/torchvision-0.25.0%2Brocm7.2.0.gitaa35ca19-cp312-cp312-linux_x86_64.whl<text:line-break/>wget https://repo.radeon.com/rocm/manylinux/rocm-rel-7.2/triton-3.5.1%2Brocm7.2.0.gita272dfa8-cp312-cp312-linux_x86_64.whl<text:line-break/> <text:line-break/># install <text:line-break/>pip install triton*<text:line-break/>pip install torch*</text:p>
          </table:table-cell>
        </table:table-row>
      </table:table>
      <text:p text:style-name="Text_20_body">install comfyui package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ip install -r requirements.txt</text:p>
          </table:table-cell>
        </table:table-row>
      </table:table>
      <text:p text:style-name="Text_20_body">native packages <text:span text:style-name="Strong_20_Emphasis">to be checked</text:span> after rocm 7.2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yay <text:span text:style-name="highlight_re5">-S</text:span> python-pytorch-rocm python-torchvision-rocm python-torchaudio-rocm<text:line-break/><text:span text:style-name="highlight_co0">#uv pip install --pre torchvision torchaudio --index-url https://download.pytorch.org/whl/nightly/rocm6.3</text:span></text:p>
          </table:table-cell>
        </table:table-row>
      </table:table>
      <text:h text:style-name="Heading_20_1" text:outline-level="1"><text:bookmark-start text:name="__RefHeading___benchmark_7"/><text:bookmark-start text:name="benchmark"/>Benchmark<text:bookmark-end text:name="__RefHeading___benchmark_7"/><text:bookmark-end text:name="benchmark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depth</text:span> <text:span text:style-name="highlight_nu0">1</text:span> https:<text:span text:style-name="highlight_sy0">//</text:span>github.com<text:span text:style-name="highlight_sy0">/</text:span>ggerganov<text:span text:style-name="highlight_sy0">/</text:span>llama.cpp.git<text:line-break/><text:span text:style-name="highlight_kw3">cd</text:span> llama.cpp<text:line-break/><text:span text:style-name="highlight_co0"># Use CMAKE to enable Vulkan</text:span><text:line-break/>cmake -DGGML_VULKAN=ON <text:span text:style-name="highlight_re5">-B</text:span> build<text:line-break/>cmake <text:span text:style-name="highlight_re5">--build</text:span> build <text:span text:style-name="highlight_re5">--config</text:span> Release <text:span text:style-name="highlight_re5">-j15</text:span><text:line-break/> <text:line-break/><text:span text:style-name="highlight_co0"># This command downloads the 4.92 GB model file directly.</text:span><text:line-break/><text:span text:style-name="highlight_kw2">wget</text:span> https:<text:span text:style-name="highlight_sy0">//</text:span>huggingface.co<text:span text:style-name="highlight_sy0">/</text:span>bartowski<text:span text:style-name="highlight_sy0">/</text:span>Meta-Llama-<text:span text:style-name="highlight_nu0">3</text:span>-8B-Instruct-GGUF<text:span text:style-name="highlight_sy0">/</text:span>resolve<text:span text:style-name="highlight_sy0">/</text:span>main<text:span text:style-name="highlight_sy0">/</text:span>Meta-Llama-<text:span text:style-name="highlight_nu0">3</text:span>-8B-Instruct-Q4_K_M.gguf<text:line-break/>https:<text:span text:style-name="highlight_sy0">//</text:span>huggingface.co<text:span text:style-name="highlight_sy0">/</text:span>bartowski<text:span text:style-name="highlight_sy0">/</text:span>Llama-<text:span text:style-name="highlight_nu0">3.2</text:span>-3B-Instruct-GGUF<text:span text:style-name="highlight_sy0">/</text:span>resolve<text:span text:style-name="highlight_sy0">/</text:span>main<text:span text:style-name="highlight_sy0">/</text:span>Llama-<text:span text:style-name="highlight_nu0">3.2</text:span>-3B-Instruct-Q4_K_M.gguf<text:line-break/> <text:line-break/><text:span text:style-name="highlight_co0"># bench</text:span><text:line-break/>.<text:span text:style-name="highlight_sy0">/</text:span>build<text:span text:style-name="highlight_sy0">/</text:span>bin<text:span text:style-name="highlight_sy0">/</text:span>llama-bench <text:span text:style-name="highlight_re5">-m</text:span> Meta-Llama-<text:span text:style-name="highlight_nu0">3</text:span>-8B-Instruct-Q4_K_M.gguf <text:line-break/>.<text:span text:style-name="highlight_sy0">/</text:span>build<text:span text:style-name="highlight_sy0">/</text:span>bin<text:span text:style-name="highlight_sy0">/</text:span>llama-bench <text:span text:style-name="highlight_re5">-m</text:span> Llama-<text:span text:style-name="highlight_nu0">3.2</text:span>-3B-Instruct-Q4_K_M.gguf</text:p>
          </table:table-cell>
        </table:table-row>
      </table:table>
      <text:p text:style-name="Text_20_body">ollama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llama run llama3.2<text:s text:c="2"/><text:span text:style-name="highlight_re5">--verbose</text:span> <text:span text:style-name="highlight_st_h">'explain nuclear fusion'</text:span></text:p>
          </table:table-cell>
        </table:table-row>
      </table:table>
      <text:p text:style-name="Preformatted_20_Text">yay -S python-huggingface-hub<text:line-break/>hf download Qwen/Qwen3-VL-8B-Instru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19::53:06</meta:creation-date>
    <dc:creator>Generated</dc:creator>
    <dc:date>2026-04-11T19::53:06</dc:date>
    <dc:language>en-US</dc:language>
    <meta:editing-cycles>1</meta:editing-cycles>
    <meta:editing-duration>PT0S</meta:editing-duration>
    <dc:title>tips:rocm</dc:title>
  </office:meta>
</office:document-meta>
</file>