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sensors:xtion"/><text:bookmark-start text:name="__RefHeading___sensors_1"/><text:bookmark-start text:name="sensors"/>Sensors<text:bookmark-end text:name="__RefHeading___sensors_1"/><text:bookmark-end text:name="sensors"/></text:h>
      <text:h text:style-name="Heading_20_2" text:outline-level="2"><text:bookmark-start text:name="__RefHeading___asus_xtion_pro_live_2"/><text:bookmark-start text:name="asus_xtion_pro_live"/>Asus XTion Pro Live<text:bookmark-end text:name="__RefHeading___asus_xtion_pro_live_2"/><text:bookmark-end text:name="asus_xtion_pro_live"/></text:h>
      <text:list text:style-name="List_20_1" text:continue-numbering="false">
        <text:list-item>
          <text:p text:style-name="LastListParagraph_List_20_1_Content_First">USB id: 1d27:0601</text:p>
        </text:list-item>
      </text:list>
      <text:h text:style-name="Heading_20_3" text:outline-level="3"><text:bookmark-start text:name="__RefHeading___openni2_3"/><text:bookmark-start text:name="openni2"/>Openni2<text:bookmark-end text:name="__RefHeading___openni2_3"/><text:bookmark-end text:name="openni2"/></text:h>
      <text:list text:style-name="List_20_1" text:continue-numbering="false">
        <text:list-item>
          <text:p text:style-name="LastListParagraph_List_20_1_Content_First"><text:a xlink:type="simple" xlink:href="http://myzharbot.robot-home.it/blog/software/configuration-nvidia-jetson-tk1/asus-xtion-pro-live-openni2-compilation-install-instructions" text:style-name="Internet_20_link" text:visited-style-name="Visited_20_Internet_20_Link">reference</text:a></text:p>
        </text:list-item>
      </text:list>
      <text:p text:style-name="Text_20_body">Prereq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openjdk-<text:span text:style-name="highlight_nu0">7</text:span>-jdk graphviz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occipital<text:span text:style-name="highlight_sy0">/</text:span>OpenNI2.git<text:line-break/><text:span text:style-name="highlight_kw3">cd</text:span> OpenNI2<text:line-break/><text:span text:style-name="highlight_kw2">make</text:span> <text:span text:style-name="highlight_re5">-j6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1::27:34</meta:creation-date>
    <dc:creator>Generated</dc:creator>
    <dc:date>2026-04-18T21::27:34</dc:date>
    <dc:language>en-US</dc:language>
    <meta:editing-cycles>1</meta:editing-cycles>
    <meta:editing-duration>PT0S</meta:editing-duration>
    <dc:title>tips:sensors:xtion</dc:title>
  </office:meta>
</office:document-meta>
</file>