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sensors:zed"/><text:bookmark-start text:name="__RefHeading___zed_1"/><text:bookmark-start text:name="zed"/>ZED<text:bookmark-end text:name="__RefHeading___zed_1"/><text:bookmark-end text:name="zed"/></text:h>
      <text:h text:style-name="Heading_20_2" text:outline-level="2"><text:bookmark-start text:name="__RefHeading___arch_2"/><text:bookmark-start text:name="arch"/>arch<text:bookmark-end text:name="__RefHeading___arch_2"/><text:bookmark-end text:name="arch"/></text:h>
      <text:p text:style-name="Text_20_body">/usr/local/zed/tools/qt.conf</text:p>
      <text:p text:style-name="Preformatted_20_Text">[Paths]<text:line-break/>Prefix = /usr/local/zed/tools/[Paths]<text:line-break/>#Plugins = /usr/lib/x86_64-linux-gnu/qt5/plugins<text:line-break/>Plugins = /usr/lib/qt/plug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8:33</meta:creation-date>
    <dc:creator>Generated</dc:creator>
    <dc:date>2026-04-17T02::58:33</dc:date>
    <dc:language>en-US</dc:language>
    <meta:editing-cycles>1</meta:editing-cycles>
    <meta:editing-duration>PT0S</meta:editing-duration>
    <dc:title>tips:sensors:zed</dc:title>
  </office:meta>
</office:document-meta>
</file>