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martreader"/><text:bookmark-start text:name="__RefHeading___smartreader_1"/><text:bookmark-start text:name="smartreader"/>smartreader<text:bookmark-end text:name="__RefHeading___smartreader_1"/><text:bookmark-end text:name="smartreader"/></text:h>
      <text:h text:style-name="Heading_20_2" text:outline-level="2"><text:bookmark-start text:name="__RefHeading___spec_2"/><text:bookmark-start text:name="spec"/>Spec<text:bookmark-end text:name="__RefHeading___spec_2"/><text:bookmark-end text:name="spec"/></text:h>
      <text:list text:style-name="List_20_1" text:continue-numbering="false">
        <text:list-item>
          <text:p text:style-name="LastListParagraph_List_20_1_Content_First">ID: 23d8:0285</text:p>
        </text:list-item>
      </text:list>
      <text:p text:style-name="Preformatted_20_Text">[root@nero scipio.arch]# dmesg <text:line-break/>[<text:s text:c="2"/>140.880499] usb 2-1.4.3: new full-speed USB device number 4 using xhci_hcd<text:line-break/>[<text:s text:c="2"/>140.953936] usb 2-1.4.3: device descriptor read/64, error -32<text:line-break/>[<text:s text:c="2"/>141.133931] usb 2-1.4.3: device descriptor read/64, error -32<text:line-break/>[<text:s text:c="2"/>141.313810] usb 2-1.4.3: new full-speed USB device number 5 using xhci_hcd<text:line-break/>[<text:s text:c="2"/>141.409163] usb 2-1.4.3: New USB device found, idVendor=23d8, idProduct=0285, bcdDevice= 1.00<text:line-break/>[<text:s text:c="2"/>141.409167] usb 2-1.4.3: New USB device strings: Mfr=1, Product=2, SerialNumber=3<text:line-break/>[<text:s text:c="2"/>141.409169] usb 2-1.4.3: Product: CRT-285<text:line-break/>[<text:s text:c="2"/>141.409171] usb 2-1.4.3: Manufacturer: CREATOR(CHINA)TECH CO.,LTD<text:line-break/>[<text:s text:c="2"/>141.409173] usb 2-1.4.3: SerialNumber: S130622000<text:line-break/>[<text:s text:c="2"/>141.417204] hid-generic 0003:23D8:0285.0008: hiddev1,hidraw4: USB HID v1.00 Device [CREATOR(CHINA)TECH CO.,LTD CRT-285] on usb-0000:07:00.0-1.4.3/input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9:31</meta:creation-date>
    <dc:creator>Generated</dc:creator>
    <dc:date>2026-04-18T14::19:31</dc:date>
    <dc:language>en-US</dc:language>
    <meta:editing-cycles>1</meta:editing-cycles>
    <meta:editing-duration>PT0S</meta:editing-duration>
    <dc:title>tips:smartreader</dc:title>
  </office:meta>
</office:document-meta>
</file>