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speech:simon"/><text:bookmark-start text:name="__RefHeading___simon_1"/><text:bookmark-start text:name="simon"/>simon<text:bookmark-end text:name="__RefHeading___simon_1"/><text:bookmark-end text:name="simon"/></text:h>
      <text:p text:style-name="Text_20_body">speech model basically consists of two parts:</text:p>
      <text:list text:style-name="List_20_1" text:continue-numbering="false">
        <text:list-item>
          <text:p text:style-name="List_20_1_Content_First"> Language model: Describes all existing words and what sentences are grammatically correct. It will be created from your active scenario</text:p>
        </text:list-item>
        <text:list-item>
          <text:p text:style-name="List_20_1_Content_Last"> Acoustic model: Describes how words sound. It will be either built solely through your voice recordings (training) or with the help of a base model</text:p>
        </text:list-item>
      </text:list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simon<text:line-break/> <text:line-break/><text:span text:style-name="highlight_kw2">sudo</text:span> apt <text:span text:style-name="highlight_kw2">install</text:span> libsphinxbase3 python-sphinxbase sphinxbase-utils pocketsphinx</text:p>
          </table:table-cell>
        </table:table-row>
      </table:table>
      <text:p text:style-name="Text_20_body">edit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CFG_CD_TRAIN <text:span text:style-name="highlight_sy0">=</text:span> <text:span text:style-name="highlight_st0">'no'</text:span>;</text:p>
          </table:table-cell>
        </table:table-row>
      </table:table>
      <text:h text:style-name="Heading_20_3" text:outline-level="3"><text:bookmark-start text:name="__RefHeading___model_3"/><text:bookmark-start text:name="model"/>model<text:bookmark-end text:name="__RefHeading___model_3"/><text:bookmark-end text:name="model"/></text:h>
      <text:p text:style-name="Text_20_body">For small amount of data for training without context-dependent models use continuous model instead of semi-continuous one and this error will be solved.</text:p>
      <text:p text:style-name="Text_20_body">This warning is caused by the fact you disabled context-dependent training and used semi-continuous model. You can ignore this error until you have more data and use context-dependent training.</text:p>
      <text:p text:style-name="Text_20_body">training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tmp<text:span text:style-name="highlight_sy0">/</text:span><text:span text:style-name="highlight_kw3">test</text:span><text:line-break/><text:span text:style-name="highlight_kw3">cd</text:span> <text:span text:style-name="highlight_sy0">/</text:span>tmp<text:span text:style-name="highlight_sy0">/</text:span><text:span text:style-name="highlight_kw3">test</text:span><text:line-break/> <text:line-break/>sphinxtrain <text:span text:style-name="highlight_re5">-t</text:span> <text:span text:style-name="highlight_kw3">test</text:span> setup</text:p>
          </table:table-cell>
        </table:table-row>
      </table:table>
      <text:p text:style-name="Text_20_body">now we hav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<text:line-break/>└── etc<text:line-break/>│   ├── feat.params<text:line-break/>│   ├── sphinx_train.cfg<text:line-break/>│   ├── test.dic<text:line-break/>│   └── test.filler</text:p>
          </table:table-cell>
        </table:table-row>
      </table:table>
      <text:p text:style-name="Text_20_body">adjust sphinx_train.cfg 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4::09:36</meta:creation-date>
    <dc:creator>Generated</dc:creator>
    <dc:date>2026-03-07T04::09:36</dc:date>
    <dc:language>en-US</dc:language>
    <meta:editing-cycles>1</meta:editing-cycles>
    <meta:editing-duration>PT0S</meta:editing-duration>
    <dc:title>tips:speech:simon</dc:title>
  </office:meta>
</office:document-meta>
</file>