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sqlite"/><text:bookmark-start text:name="__RefHeading___sqlite_1"/><text:bookmark-start text:name="sqlite"/>sqlite<text:bookmark-end text:name="__RefHeading___sqlite_1"/><text:bookmark-end text:name="sqlite"/></text:h>
      <text:p text:style-name="Text_20_body">compile from sources</text:p>
      <text:p text:style-name="Preformatted_20_Text">git clone https://github.com/sqlite/sqlite.git<text:line-break/>cd sqlite<text:line-break/>mkdir build<text:line-break/>cd build<text:line-break/>../configure<text:line-break/>make -j4<text:line-break/>gcc -shared -fPIC -Wall -I ./tsrc ../sqlite/ext/misc/spellfix.c -o spellfix.so<text:line-break/><text:s text:c="2"/></text:p>
      <text:p text:style-name="Text_20_body">&lt;file python test.py&gt;
import sqlite3
db = sqlite3.connect(':memory:')
db.enable<text:span text:style-name="Emphasis">load</text:span>extension(True)
db.load<text:span text:style-name="Emphasis">extension('./spellfix')                 # for Linux
db.enable</text:span>load_extension(False)
c = db.cursor()
c.execute('CREATE TABLE mytable (id integer, description text)')
c.execute('INSERT INTO mytable VALUES (1, “hello world, guys”)')
c.execute('INSERT INTO mytable VALUES (2, “hello there everybody”)')
c.execute('SELECT * FROM mytable WHERE editdist3(description, “hel o wrold guy”) &lt; 600')
print(c.fetchall())
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0T05::01:21</meta:creation-date>
    <dc:creator>Generated</dc:creator>
    <dc:date>2026-03-30T05::01:21</dc:date>
    <dc:language>en-US</dc:language>
    <meta:editing-cycles>1</meta:editing-cycles>
    <meta:editing-duration>PT0S</meta:editing-duration>
    <dc:title>tips:sqlite</dc:title>
  </office:meta>
</office:document-meta>
</file>