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yncthing"/><text:bookmark-start text:name="__RefHeading___syncthing_1"/><text:bookmark-start text:name="syncthing"/>Syncthing<text:bookmark-end text:name="__RefHeading___syncthing_1"/><text:bookmark-end text:name="syncthing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dd the release PGP keys:</text:span><text:line-break/>curl <text:span text:style-name="highlight_re5">-s</text:span> https:<text:span text:style-name="highlight_sy0">//</text:span>syncthing.net<text:span text:style-name="highlight_sy0">/</text:span>release-key.txt <text:span text:style-name="highlight_sy0">|</text:span> <text:span text:style-name="highlight_kw2">sudo</text:span> <text:span text:style-name="highlight_kw2">apt-key add</text:span> -<text:line-break/> <text:line-break/><text:span text:style-name="highlight_co0"># Add the "release" channel to your APT sources:</text:span><text:line-break/><text:span text:style-name="highlight_kw3">echo</text:span> <text:span text:style-name="highlight_st0">"deb https://apt.syncthing.net/ syncthing release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syncthing.list<text:line-break/><text:span text:style-name="highlight_kw2">sudo</text:span> apt <text:span text:style-name="highlight_kw2">install</text:span> apt-transport-https<text:line-break/><text:span text:style-name="highlight_kw2">sudo</text:span> <text:span text:style-name="highlight_kw2">apt-get update</text:span><text:line-break/><text:span text:style-name="highlight_kw2">sudo</text:span> apt <text:span text:style-name="highlight_kw2">install</text:span> syncthing</text:p>
          </table:table-cell>
        </table:table-row>
      </table:table>
      <text:p text:style-name="Text_20_body">settings are in ~/.config/syncthin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syncthing<text:span text:style-name="highlight_sy0">@</text:span>scipio.service<text:line-break/><text:span text:style-name="highlight_kw2">sudo</text:span> systemctl start syncthing<text:span text:style-name="highlight_sy0">@</text:span>scipio.service</text:p>
          </table:table-cell>
        </table:table-row>
      </table:table>
      <text:p text:style-name="Text_20_body">open browser at <text:a xlink:type="simple" xlink:href="http://localhost:8384/" text:style-name="Internet_20_link" text:visited-style-name="Visited_20_Internet_20_Link">http://localhost:8384/</text:a></text:p>
      <text:h text:style-name="Heading_20_3" text:outline-level="3"><text:bookmark-start text:name="__RefHeading___firefox_sync_bookmarks_4"/><text:bookmark-start text:name="firefox_sync_bookmarks"/>firefox sync bookmarks<text:bookmark-end text:name="__RefHeading___firefox_sync_bookmarks_4"/><text:bookmark-end text:name="firefox_sync_bookmarks"/></text:h>
      <text:list text:style-name="List_20_1" text:continue-numbering="false">
        <text:list-item>
          <text:p text:style-name="LastListParagraph_List_20_1_Content_First"><text:a xlink:type="simple" xlink:href="http://ablebaker.blogspot.it/2011/03/sync-firefox-bookmarks-using-dropbox.html" text:style-name="Internet_20_link" text:visited-style-name="Visited_20_Internet_20_Link">http://ablebaker.blogspot.it/2011/03/sync-firefox-bookmarks-using-dropbo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37:19</meta:creation-date>
    <dc:creator>Generated</dc:creator>
    <dc:date>2026-04-28T10::37:19</dc:date>
    <dc:language>en-US</dc:language>
    <meta:editing-cycles>1</meta:editing-cycles>
    <meta:editing-duration>PT0S</meta:editing-duration>
    <dc:title>tips:syncthing</dc:title>
  </office:meta>
</office:document-meta>
</file>