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taskfile"/><text:bookmark-start text:name="__RefHeading___taskfile_1"/><text:bookmark-start text:name="taskfile"/>Taskfile<text:bookmark-end text:name="__RefHeading___taskfile_1"/><text:bookmark-end text:name="taskfile"/></text:h>
      <text:h text:style-name="Heading_20_2" text:outline-level="2"><text:bookmark-start text:name="__RefHeading___custom_taskfile_2"/><text:bookmark-start text:name="custom_taskfile"/>Custom taskfile<text:bookmark-end text:name="__RefHeading___custom_taskfile_2"/><text:bookmark-end text:name="custom_taskfi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re5">-sL</text:span> <text:span text:style-name="highlight_st0">"http://wiki.csgalileo.org/tips:taskfile?do=export_code&amp;codeblock=1"</text:span> <text:span text:style-name="highlight_sy0">|</text:span> <text:span text:style-name="highlight_sy0">/</text:span>bin<text:span text:style-name="highlight_sy0">/</text:span><text:span text:style-name="highlight_kw2">bash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sL</text:span> <text:span text:style-name="highlight_st0">"http://wiki.csgalileo.org/tips:taskfile?do=export_code&amp;codeblock=2"</text:span> <text:span text:style-name="highlight_sy0">&gt;</text:span> task<text:line-break/><text:span text:style-name="highlight_kw2">chmod</text:span> +x task<text:line-break/><text:span text:style-name="highlight_kw3">echo</text:span> <text:span text:style-name="highlight_st0">"new ./task file created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usr/bin/env bash</text:span><text:line-break/> <text:line-break/><text:span text:style-name="highlight_re2">dir</text:span>=$<text:span text:style-name="highlight_br0">(</text:span><text:span text:style-name="highlight_kw3">pwd</text:span><text:span text:style-name="highlight_br0">)</text:span><text:line-break/> <text:line-break/><text:span text:style-name="highlight_kw1">function</text:span> task:example <text:span text:style-name="highlight_br0">{</text:span><text:line-break/><text:s text:c="2"/><text:span text:style-name="highlight_kw3">echo</text:span> bla bla<text:line-break/><text:span text:style-name="highlight_br0">}</text:span><text:line-break/> <text:line-break/><text:span text:style-name="highlight_kw1">function</text:span> task:default <text:span text:style-name="highlight_br0">{</text:span><text:line-break/><text:s text:c="4"/>task:help<text:line-break/><text:span text:style-name="highlight_br0">}</text:span><text:line-break/> <text:line-break/><text:span text:style-name="highlight_kw1">function</text:span> task:help <text:span text:style-name="highlight_br0">{</text:span><text:line-break/><text:s text:c="4"/><text:span text:style-name="highlight_kw3">echo</text:span> <text:span text:style-name="highlight_st0">"$0 &lt;task&gt; &lt;args&gt;"</text:span><text:line-break/><text:s text:c="4"/><text:span text:style-name="highlight_kw3">echo</text:span> <text:span text:style-name="highlight_st0">"Tasks:"</text:span><text:line-break/> <text:line-break/><text:s text:c="4"/><text:span text:style-name="highlight_co0"># We pick out the `task:*` functions</text:span><text:line-break/><text:s text:c="4"/><text:span text:style-name="highlight_kw3">compgen</text:span> <text:span text:style-name="highlight_re5">-A</text:span> <text:span text:style-name="highlight_kw1">function</text:span> <text:span text:style-name="highlight_sy0">|</text:span> <text:span text:style-name="highlight_kw2">sed</text:span> <text:span text:style-name="highlight_re5">-En</text:span> <text:span text:style-name="highlight_st_h">'s/task:(.*)/\1/p'</text:span> <text:span text:style-name="highlight_sy0">|</text:span> <text:span text:style-name="highlight_kw2">cat</text:span> <text:span text:style-name="highlight_re5">-n</text:span><text:line-break/><text:span text:style-name="highlight_br0">}</text:span><text:line-break/> <text:line-break/><text:span text:style-name="highlight_re2">TIMEFORMAT</text:span>=<text:span text:style-name="highlight_st0">"Task completed in %3lR"</text:span><text:line-break/><text:span text:style-name="highlight_kw1">time</text:span> <text:span text:style-name="highlight_st0">"task:<text:span text:style-name="highlight_es3">${@:-help}</text:span>"</text:span></text:p>
          </table:table-cell>
        </table:table-row>
      </table:table>
      <text:h text:style-name="Heading_20_2" text:outline-level="2"><text:bookmark-start text:name="__RefHeading___task_project_3"/><text:bookmark-start text:name="task_project"/>Task project<text:bookmark-end text:name="__RefHeading___task_project_3"/><text:bookmark-end text:name="task_project"/></text:h>
      <text:p text:style-name="Text_20_body">Task is a task runner / build tool that aims to be simpler and easier to use than <text:span text:style-name="Source_20_Text">Make GNU</text:span>.
The home page of the project is available at <text:a xlink:type="simple" xlink:href="https://taskfile.dev/" text:style-name="Internet_20_link" text:visited-style-name="Visited_20_Internet_20_Link">Task</text:a>. </text:p>
      <table:table table:style-name="Table_Quotation1">
        <table:table-column/>
        <table:table-row>
          <table:table-cell office:value-type="string" table:style-name="Cell_Quotation1">
            <text:p text:style-name="tablealignleft">In the case you are using Arch Linux it's better to install &lt;code bash&gt;paru -S go-task-bin #rather than `taskfile-git` as suggested&lt;/code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7:00</meta:creation-date>
    <dc:creator>Generated</dc:creator>
    <dc:date>2026-04-16T17::17:00</dc:date>
    <dc:language>en-US</dc:language>
    <meta:editing-cycles>1</meta:editing-cycles>
    <meta:editing-duration>PT0S</meta:editing-duration>
    <dc:title>tips:taskfile</dc:title>
  </office:meta>
</office:document-meta>
</file>