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telegram"/><text:bookmark-start text:name="__RefHeading___telegram_1"/><text:bookmark-start text:name="telegram"/>Telegram<text:bookmark-end text:name="__RefHeading___telegram_1"/><text:bookmark-end text:name="telegram"/></text:h>
      <text:h text:style-name="Heading_20_2" text:outline-level="2"><text:bookmark-start text:name="__RefHeading___bot_2"/><text:bookmark-start text:name="bot"/>BOT<text:bookmark-end text:name="__RefHeading___bot_2"/><text:bookmark-end text:name="bot"/></text:h>
      <text:p text:style-name="Text_20_body">Create BOT with <text:a xlink:type="simple" xlink:href="https://telegram.me/botfather" text:style-name="Internet_20_link" text:visited-style-name="Visited_20_Internet_20_Link">https://telegram.me/botfather</text:a></text:p>
      <text:p text:style-name="Preformatted_20_Text">TOKEN=xyz</text:p>
      <text:p text:style-name="Text_20_body">registrare un webhook (consigliato)</text:p>
      <text:p text:style-name="Preformatted_20_Text">pip install python-telegram-bot<text:line-break/><text:line-break/>ipython<text:line-break/>import telegram<text:line-break/>TOKEN="xyz"<text:line-break/>bot = telegram.Bot(TOKEN)<text:line-break/>bot.setWebhook("https://giano.comune.verona.it/giano")</text:p>
      <text:p text:style-name="Text_20_body">registrare un webhook (non funziona)</text:p>
      <text:p text:style-name="Preformatted_20_Text">curl -i -H "Accept: application/json" -H "Content-Type: application/json" \<text:line-break/><text:s text:c="2"/>-X POST --data-urlencode '{"url":"https://giano.comune.verona.it/giano"}' \<text:line-break/><text:s text:c="2"/>https://api.telegram.org/bot${TOKEN}/setWebhook</text:p>
      <text:p text:style-name="Preformatted_20_Text">curl -s -X POST https://api.telegram.org/bot${TOKEN}/sendMessage \<text:line-break/>-d text="this is a message" \<text:line-break/>-d chat_id=73496590 \<text:line-break/>| jq .</text:p>
      <text:p text:style-name="Preformatted_20_Text">curl -s -X POST https://api.telegram.org/bot${TOKEN}/getUpdates | jq .</text:p>
      <text:p text:style-name="Text_20_body">certificato self signed</text:p>
      <text:p text:style-name="Preformatted_20_Text">openssl req -newkey rsa:2048 -sha256 -nodes -keyout key.pem -x509 -days 365 -out cert.pem -subj "/C=US/ST=New York/L=Brooklyn/O=Example Company/CN=example.com"<text:line-break/><text:line-break/>curl -F url="https://example.com:8443/&lt;token&gt;" -F certificate@=cert.pem </text:p>
      <text:h text:style-name="Heading_20_3" text:outline-level="3"><text:bookmark-start text:name="__RefHeading___add_bot_to_group_3"/><text:bookmark-start text:name="add_bot_to_group"/>Add BOT to group<text:bookmark-end text:name="__RefHeading___add_bot_to_group_3"/><text:bookmark-end text:name="add_bot_to_group"/></text:h>
      <text:list text:style-name="List_20_1" text:continue-numbering="false">
        <text:list-item>
          <text:p text:style-name="List_20_1_Content_First">With BotFather click /setjoingroups, choose BOT</text:p>
        </text:list-item>
        <text:list-item>
          <text:p text:style-name="List_20_1_Content">Add to group @BOT</text:p>
        </text:list-item>
        <text:list-item>
          <text:p text:style-name="List_20_1_Content">Send a message to group</text:p>
        </text:list-item>
        <text:list-item>
          <text:p text:style-name="List_20_1_Content_Last">Give .result.message.chat.id from curl <text:a xlink:type="simple" xlink:href="https://api.telegram.org/bot" text:style-name="Internet_20_link" text:visited-style-name="Visited_20_Internet_20_Link">https://api.telegram.org/bot</text:a>${TOKEN}/getUpdates (negative number)</text:p>
        </text:list-item>
      </text:list>
      <text:p text:style-name="Text_20_body">Send a message to group
<text:a xlink:type="simple" xlink:href="https://wiki.csgalileo.org/curl_-x_post_https/api.telegram.org/bot_token/sendmessage_-d_chat_id_-zzzzzzzzzz_text_my_sample_text" text:style-name="Internet_20_link" text:visited-style-name="Visited_20_Internet_20_Link">sendmessage_-d_chat_id_-zzzzzzzzzz_text_my_sample_text</text:a>}</text:p>
      <text:h text:style-name="Heading_20_2" text:outline-level="2"><text:bookmark-start text:name="__RefHeading___desktop_installer_4"/><text:bookmark-start text:name="desktop_installer"/>Desktop Installer<text:bookmark-end text:name="__RefHeading___desktop_installer_4"/><text:bookmark-end text:name="desktop_install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st0">"============================================="</text:span><text:line-break/><text:span text:style-name="highlight_kw3">echo</text:span> <text:span text:style-name="highlight_st0">"==<text:s text:c="5"/>Telegram Script Installer v 0.1<text:s text:c="5"/>=="</text:span><text:line-break/><text:span text:style-name="highlight_kw3">echo</text:span> <text:span text:style-name="highlight_st0">"==<text:s text:c="41"/>=="</text:span><text:line-break/><text:span text:style-name="highlight_kw3">echo</text:span> <text:span text:style-name="highlight_st0">"==<text:s text:c="12"/>by Jalcaldea<text:s text:c="17"/>=="</text:span><text:line-break/><text:span text:style-name="highlight_kw3">echo</text:span> <text:span text:style-name="highlight_st0">"============================================="</text:span><text:line-break/> <text:line-break/><text:span text:style-name="highlight_kw3">echo</text:span> <text:span text:style-name="highlight_st0">"Downloading necesary files..."</text:span><text:line-break/> <text:line-break/><text:span text:style-name="highlight_kw3">cd</text:span> <text:span text:style-name="highlight_sy0">/</text:span>tmp<text:line-break/><text:span text:style-name="highlight_kw2">wget</text:span> <text:span text:style-name="highlight_re5">-O</text:span> - https:<text:span text:style-name="highlight_sy0">//</text:span>tdesktop.com<text:span text:style-name="highlight_sy0">/</text:span>linux <text:span text:style-name="highlight_sy0">&gt;</text:span> tsetup.tar.gz<text:line-break/><text:span text:style-name="highlight_kw2">wget</text:span> <text:span text:style-name="highlight_re5">-O</text:span> - https:<text:span text:style-name="highlight_sy0">//</text:span>raw.githubusercontent.com<text:span text:style-name="highlight_sy0">/</text:span>telegramdesktop<text:span text:style-name="highlight_sy0">/</text:span>tdesktop<text:span text:style-name="highlight_sy0">/</text:span>master<text:span text:style-name="highlight_sy0">/</text:span>Telegram<text:span text:style-name="highlight_sy0">/</text:span>Telegram<text:span text:style-name="highlight_sy0">/</text:span>Images.xcassets<text:span text:style-name="highlight_sy0">/</text:span>Icon.iconset<text:span text:style-name="highlight_sy0">/</text:span>icon_256x256<text:span text:style-name="highlight_sy0">@</text:span>2x.png <text:span text:style-name="highlight_sy0">&gt;</text:span> icon.png<text:line-break/> <text:line-break/><text:span text:style-name="highlight_kw3">echo</text:span> <text:span text:style-name="highlight_st0">"Making destination folder..."</text:span><text:line-break/> <text:line-break/><text:span text:style-name="highlight_kw2">sudo</text:span> <text:span text:style-name="highlight_kw2">mkdir</text:span> <text:span text:style-name="highlight_sy0">/</text:span>usr<text:span text:style-name="highlight_sy0">/</text:span>share<text:span text:style-name="highlight_sy0">/</text:span>telegram<text:line-break/><text:span text:style-name="highlight_kw2">sudo</text:span> <text:span text:style-name="highlight_kw2">chmod</text:span> +x <text:span text:style-name="highlight_sy0">/</text:span>usr<text:span text:style-name="highlight_sy0">/</text:span>share<text:span text:style-name="highlight_sy0">/</text:span>telegram<text:line-break/> <text:line-break/><text:span text:style-name="highlight_kw3">echo</text:span> <text:span text:style-name="highlight_st0">"Extracting files..."</text:span><text:line-break/> <text:line-break/><text:span text:style-name="highlight_kw2">tar</text:span> <text:span text:style-name="highlight_re5">-xvJf</text:span> tsetup.tar.gz<text:line-break/><text:span text:style-name="highlight_kw3">cd</text:span> .<text:span text:style-name="highlight_sy0">/</text:span>Telegram<text:line-break/> <text:line-break/><text:span text:style-name="highlight_kw3">echo</text:span> <text:span text:style-name="highlight_st0">"Copying new files..."</text:span><text:line-break/><text:span text:style-name="highlight_kw2">sudo</text:span> <text:span text:style-name="highlight_kw2">cp</text:span> .<text:span text:style-name="highlight_sy0">/</text:span>Updater <text:span text:style-name="highlight_sy0">/</text:span>usr<text:span text:style-name="highlight_sy0">/</text:span>share<text:span text:style-name="highlight_sy0">/</text:span>telegram<text:span text:style-name="highlight_sy0">/</text:span>Updater<text:line-break/><text:span text:style-name="highlight_kw2">sudo</text:span> <text:span text:style-name="highlight_kw2">cp</text:span> .<text:span text:style-name="highlight_sy0">/</text:span>Telegram <text:span text:style-name="highlight_sy0">/</text:span>usr<text:span text:style-name="highlight_sy0">/</text:span>share<text:span text:style-name="highlight_sy0">/</text:span>telegram<text:span text:style-name="highlight_sy0">/</text:span>Telegram<text:line-break/><text:span text:style-name="highlight_re2">user</text:span>=$<text:span text:style-name="highlight_br0">(</text:span><text:span text:style-name="highlight_kw2">whoami</text:span><text:span text:style-name="highlight_br0">)</text:span><text:line-break/><text:span text:style-name="highlight_kw2">sudo</text:span> <text:span text:style-name="highlight_kw2">chown</text:span> <text:span text:style-name="highlight_re5">-R</text:span> <text:span text:style-name="highlight_re1">$user</text:span>:<text:span text:style-name="highlight_re1">$user</text:span> <text:span text:style-name="highlight_sy0">/</text:span>usr<text:span text:style-name="highlight_sy0">/</text:span>share<text:span text:style-name="highlight_sy0">/</text:span>telegram<text:span text:style-name="highlight_sy0">/</text:span>.<text:line-break/> <text:line-break/><text:span text:style-name="highlight_kw3">echo</text:span> <text:span text:style-name="highlight_st0">"Making desktop files..."</text:span><text:line-break/> <text:line-break/><text:span text:style-name="highlight_kw3">cd</text:span> <text:span text:style-name="highlight_sy0">/</text:span>tmp<text:line-break/> <text:line-break/><text:span text:style-name="highlight_kw2">sudo</text:span> <text:span text:style-name="highlight_kw3">echo</text:span> <text:span text:style-name="highlight_st0">"[Desktop Entry]"</text:span> <text:span text:style-name="highlight_sy0">&gt;</text:span> telegram.desktop<text:line-break/><text:span text:style-name="highlight_kw2">sudo</text:span> <text:span text:style-name="highlight_kw3">echo</text:span> <text:span text:style-name="highlight_st0">"Name=Telegram"</text:span> <text:span text:style-name="highlight_sy0">&gt;&gt;</text:span> telegram.desktop<text:line-break/><text:span text:style-name="highlight_kw2">sudo</text:span> <text:span text:style-name="highlight_kw3">echo</text:span> <text:span text:style-name="highlight_st0">"GenericName=Chat"</text:span> <text:span text:style-name="highlight_sy0">&gt;&gt;</text:span> telegram.desktop<text:line-break/><text:span text:style-name="highlight_kw2">sudo</text:span> <text:span text:style-name="highlight_kw3">echo</text:span> <text:span text:style-name="highlight_st0">"Comment=Chat with yours friends"</text:span> <text:span text:style-name="highlight_sy0">&gt;&gt;</text:span> telegram.desktop<text:line-break/><text:span text:style-name="highlight_kw2">sudo</text:span> <text:span text:style-name="highlight_kw3">echo</text:span> <text:span text:style-name="highlight_st0">"Exec=/usr/share/telegram/Telegram"</text:span> <text:span text:style-name="highlight_sy0">&gt;&gt;</text:span> telegram.desktop<text:line-break/><text:span text:style-name="highlight_kw2">sudo</text:span> <text:span text:style-name="highlight_kw3">echo</text:span> <text:span text:style-name="highlight_st0">"Terminal=false"</text:span> <text:span text:style-name="highlight_sy0">&gt;&gt;</text:span> telegram.desktop<text:line-break/><text:span text:style-name="highlight_kw2">sudo</text:span> <text:span text:style-name="highlight_kw3">echo</text:span> <text:span text:style-name="highlight_st0">"Type=Application"</text:span> <text:span text:style-name="highlight_sy0">&gt;&gt;</text:span> telegram.desktop<text:line-break/><text:span text:style-name="highlight_kw2">sudo</text:span> <text:span text:style-name="highlight_kw3">echo</text:span> <text:span text:style-name="highlight_st0">"Icon=/usr/share/telegram/icon.png"</text:span> <text:span text:style-name="highlight_sy0">&gt;&gt;</text:span> telegram.desktop<text:line-break/><text:span text:style-name="highlight_kw2">sudo</text:span> <text:span text:style-name="highlight_kw3">echo</text:span> <text:span text:style-name="highlight_st0">"Categories=Network;Chat;"</text:span> <text:span text:style-name="highlight_sy0">&gt;&gt;</text:span> telegram.desktop<text:line-break/><text:span text:style-name="highlight_kw2">sudo</text:span> <text:span text:style-name="highlight_kw3">echo</text:span> <text:span text:style-name="highlight_st0">"StartupNotify=false"</text:span> <text:span text:style-name="highlight_sy0">&gt;&gt;</text:span> telegram.desktop<text:line-break/> <text:line-break/><text:span text:style-name="highlight_kw2">sudo</text:span> <text:span text:style-name="highlight_kw2">cp</text:span> icon.png <text:span text:style-name="highlight_sy0">/</text:span>usr<text:span text:style-name="highlight_sy0">/</text:span>share<text:span text:style-name="highlight_sy0">/</text:span>telegram<text:span text:style-name="highlight_sy0">/</text:span>icon.png<text:line-break/><text:span text:style-name="highlight_kw2">sudo</text:span> <text:span text:style-name="highlight_kw2">cp</text:span> telegram.desktop <text:span text:style-name="highlight_sy0">/</text:span>usr<text:span text:style-name="highlight_sy0">/</text:span>share<text:span text:style-name="highlight_sy0">/</text:span>applications<text:span text:style-name="highlight_sy0">/</text:span>telegram.desktop<text:line-break/> <text:line-break/><text:span text:style-name="highlight_kw3">echo</text:span> <text:span text:style-name="highlight_st0">"Removing old files..."</text:span><text:line-break/> <text:line-break/><text:span text:style-name="highlight_kw2">rm</text:span> <text:span text:style-name="highlight_sy0">/</text:span>tmp<text:span text:style-name="highlight_sy0">/</text:span>tsetup.tar.gz<text:line-break/><text:span text:style-name="highlight_kw2">rm</text:span> <text:span text:style-name="highlight_sy0">/</text:span>tmp<text:span text:style-name="highlight_sy0">/</text:span>icon.png<text:line-break/><text:span text:style-name="highlight_kw2">rm</text:span> <text:span text:style-name="highlight_sy0">/</text:span>tmp<text:span text:style-name="highlight_sy0">/</text:span>telegram.desktop<text:line-break/><text:span text:style-name="highlight_kw2">rm</text:span> <text:span text:style-name="highlight_re5">-R</text:span> <text:span text:style-name="highlight_sy0">/</text:span>tmp<text:span text:style-name="highlight_sy0">/</text:span>Telegram<text:line-break/> <text:line-break/> <text:line-break/><text:span text:style-name="highlight_kw3">echo</text:span> <text:span text:style-name="highlight_st0">"Installation Complete! Launching Telegram..."</text:span><text:line-break/> <text:line-break/><text:span text:style-name="highlight_sy0">/</text:span>usr<text:span text:style-name="highlight_sy0">/</text:span>share<text:span text:style-name="highlight_sy0">/</text:span>telegram<text:span text:style-name="highlight_sy0">/</text:span>Updater <text:span text:style-name="highlight_sy0">&amp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3::48:36</meta:creation-date>
    <dc:creator>Generated</dc:creator>
    <dc:date>2026-03-23T03::48:36</dc:date>
    <dc:language>en-US</dc:language>
    <meta:editing-cycles>1</meta:editing-cycles>
    <meta:editing-duration>PT0S</meta:editing-duration>
    <dc:title>tips:telegram</dc:title>
  </office:meta>
</office:document-meta>
</file>