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test"/><text:bookmark-start text:name="__RefHeading___test_1"/><text:bookmark-start text:name="test"/>Test<text:bookmark-end text:name="__RefHeading___test_1"/><text:bookmark-end text:name="test"/></text:h>
      <text:p text:style-name="Text_20_body">Il test consiste nell'implementare un dialogo con protocollo http per l'interrogazione di un semplice web service.</text:p>
      <text:p text:style-name="Text_20_body">Sostanzialmente va realizzato in programmino in bash, python o java con un punteggio di 10 punti. Il candidato ottiene 10 punti per ogni programma realizzato e funzioante, per un <text:span text:style-name="Strong_20_Emphasis">tempo massimo di 1 ora</text:span> dalla richiesta del primo token.</text:p>
      <text:h text:style-name="Heading_20_1" text:outline-level="1"><text:bookmark-start text:name="__RefHeading___fase_1_-_autenticazione_2"/><text:bookmark-start text:name="fase_1_-_autenticazione"/>Fase 1 - autenticazione<text:bookmark-end text:name="__RefHeading___fase_1_-_autenticazione_2"/><text:bookmark-end text:name="fase_1_-_autenticazione"/></text:h>
      <text:p text:style-name="Text_20_body">Utilizzare una interrogazione http con metodo <text:span text:style-name="Strong_20_Emphasis">POST</text:span> e body in formato json per ottenere un <text:span text:style-name="Strong_20_Emphasis">token</text:span>:</text:p>
      <text:list text:style-name="List_20_1" text:continue-numbering="false">
        <text:list-item>
          <text:p text:style-name="List_20_1_Content_First"> url: <text:a xlink:type="simple" xlink:href="https://ha.csgalileo.org/test/login" text:style-name="Internet_20_link" text:visited-style-name="Visited_20_Internet_20_Link">https://ha.csgalileo.org/test/login</text:a></text:p>
        </text:list-item>
        <text:list-item>
          <text:p text:style-name="List_20_1_Content_Last"> parametri: {“username”:“il proprio nome”, “password”:“1234”}</text:p>
        </text:list-item>
      </text:list>
      <text:p text:style-name="Text_20_body">esempio di risposta in formato json</text:p>
      <text:p text:style-name="Preformatted_20_Text">{"token": "eyJ0eXA..."}</text:p>
      <text:h text:style-name="Heading_20_1" text:outline-level="1"><text:bookmark-start text:name="__RefHeading___fase_2_-_check_3"/><text:bookmark-start text:name="fase_2_-_check"/>Fase 2 - check<text:bookmark-end text:name="__RefHeading___fase_2_-_check_3"/><text:bookmark-end text:name="fase_2_-_check"/></text:h>
      <text:p text:style-name="Text_20_body">Utilizzare una interrogazione http con metodo <text:span text:style-name="Strong_20_Emphasis">GET</text:span> e autenticazione JWT per ottenere un payload:</text:p>
      <text:list text:style-name="List_20_1" text:continue-numbering="false">
        <text:list-item>
          <text:p text:style-name="List_20_1_Content_First"> url: <text:a xlink:type="simple" xlink:href="https://ha.csgalileo.org/test/check" text:style-name="Internet_20_link" text:visited-style-name="Visited_20_Internet_20_Link">https://ha.csgalileo.org/test/check</text:a></text:p>
        </text:list-item>
        <text:list-item>
          <text:p text:style-name="List_20_1_Content_Last"> header: “Authorization: Bearer $TOKEN”</text:p>
        </text:list-item>
      </text:list>
      <text:p text:style-name="Text_20_body">esempio di risposta in formato json</text:p>
      <text:p text:style-name="Preformatted_20_Text">{"message": "..."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0::51:50</meta:creation-date>
    <dc:creator>Generated</dc:creator>
    <dc:date>2026-04-20T10::51:50</dc:date>
    <dc:language>en-US</dc:language>
    <meta:editing-cycles>1</meta:editing-cycles>
    <meta:editing-duration>PT0S</meta:editing-duration>
    <dc:title>tips:test</dc:title>
  </office:meta>
</office:document-meta>
</file>