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tmux"/><text:bookmark-start text:name="__RefHeading___tmux_1"/><text:bookmark-start text:name="tmux"/>tmux<text:bookmark-end text:name="__RefHeading___tmux_1"/><text:bookmark-end text:name="tmux"/></text:h>
      <text:h text:style-name="Heading_20_2" text:outline-level="2"><text:bookmark-start text:name="__RefHeading___keyboard_2"/><text:bookmark-start text:name="keyboard"/>keyboard<text:bookmark-end text:name="__RefHeading___keyboard_2"/><text:bookmark-end text:name="keyboard"/></text:h>
      <text:list text:style-name="List_20_1" text:continue-numbering="false">
        <text:list-item>
          <text:p text:style-name="List_20_1_Content_First">ctrl+a c: create</text:p>
        </text:list-item>
        <text:list-item>
          <text:p text:style-name="List_20_1_Content">ctrl+a n: move next</text:p>
        </text:list-item>
        <text:list-item>
          <text:p text:style-name="List_20_1_Content">ctrl+a o: move previous</text:p>
        </text:list-item>
        <text:list-item>
          <text:p text:style-name="List_20_1_Content">ctrl+a w: list windows</text:p>
        </text:list-item>
        <text:list-item>
          <text:p text:style-name="List_20_1_Content">ctrl+a d: detach</text:p>
        </text:list-item>
        <text:list-item>
          <text:p text:style-name="List_20_1_Content_Last">ctrl+a PGUP: scroll mode</text:p>
        </text:list-item>
      </text:list>
      <text:h text:style-name="Heading_20_2" text:outline-level="2"><text:bookmark-start text:name="__RefHeading___sessions_3"/><text:bookmark-start text:name="sessions"/>sessions<text:bookmark-end text:name="__RefHeading___sessions_3"/><text:bookmark-end text:name="sessions"/></text:h>
      <text:p text:style-name="Text_20_body">lis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mux <text:span text:style-name="highlight_kw2">ls</text:span></text:p>
          </table:table-cell>
        </table:table-row>
      </table:table>
      <text:p text:style-name="Text_20_body">attach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mux a <text:span text:style-name="highlight_br0">[</text:span>-t name<text:span text:style-name="highlight_br0">]</text:span></text:p>
          </table:table-cell>
        </table:table-row>
      </table:table>
      <text:p text:style-name="Text_20_body">kill detache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mux kill-server</text:p>
          </table:table-cell>
        </table:table-row>
      </table:table>
      <text:h text:style-name="Heading_20_2" text:outline-level="2"><text:bookmark-start text:name="__RefHeading___script_4"/><text:bookmark-start text:name="script"/>script<text:bookmark-end text:name="__RefHeading___script_4"/><text:bookmark-end text:name="scrip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mux <text:span text:style-name="highlight_re5">-2</text:span> new-session <text:span text:style-name="highlight_re5">-d</text:span> <text:span text:style-name="highlight_re5">-s</text:span> wega <text:span text:style-name="highlight_re5">-n</text:span> <text:span text:style-name="highlight_st_h">'all'</text:span> <text:span text:style-name="highlight_st_h">'make runall'</text:span><text:line-break/> <text:line-break/>tmux new-window <text:span text:style-name="highlight_re5">-t</text:span> wega:<text:span text:style-name="highlight_nu0">2</text:span> <text:span text:style-name="highlight_re5">-n</text:span> <text:span text:style-name="highlight_st_h">'brain &amp; GUI'</text:span> <text:span text:style-name="highlight_st0">"bash"</text:span><text:line-break/>tmux send-keys <text:span text:style-name="highlight_re5">-t</text:span> wega:<text:span text:style-name="highlight_nu0">2.0</text:span> <text:span text:style-name="highlight_st_h">'cd wegabrain; make run'</text:span> Enter<text:line-break/> <text:line-break/>tmux split-window <text:span text:style-name="highlight_re5">-v</text:span> <text:span text:style-name="highlight_st0">"bash"</text:span><text:line-break/>tmux send-keys <text:span text:style-name="highlight_re5">-t</text:span> wega:<text:span text:style-name="highlight_nu0">2.1</text:span> <text:span text:style-name="highlight_st_h">'cd wegagui/wegagui/webapp; make serve'</text:span> Enter<text:line-break/> <text:line-break/>tmux select-window <text:span text:style-name="highlight_re5">-t</text:span> wega:<text:span text:style-name="highlight_nu0">2</text:span><text:line-break/>tmux <text:span text:style-name="highlight_re5">-2</text:span> attach-session <text:span text:style-name="highlight_re5">-t</text:span> wega</text:p>
          </table:table-cell>
        </table:table-row>
      </table:table>
      <text:h text:style-name="Heading_20_2" text:outline-level="2"><text:bookmark-start text:name="__RefHeading___conf_5"/><text:bookmark-start text:name="conf"/>conf<text:bookmark-end text:name="__RefHeading___conf_5"/><text:bookmark-end text:name="conf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 https://github.com/seebi/tmux-colors-solarized/blob/master/tmuxcolors-256.conf<text:line-break/>set-option -g status-bg colour235 #base02<text:line-break/>set-option -g status-fg colour136 #yellow<text:line-break/>set-option -g status-attr default<text:line-break/> <text:line-break/># set window split<text:line-break/>bind-key | split-window -h<text:line-break/>bind-key - split-window -v<text:line-break/> <text:line-break/># default window title colors<text:line-break/>set-window-option -g window-status-fg colour244 #base0<text:line-break/>set-window-option -g window-status-bg default<text:line-break/>#set-window-option -g window-status-attr dim<text:line-break/> <text:line-break/># active window title colors<text:line-break/>set-window-option -g window-status-current-fg colour166 #orange<text:line-break/>set-window-option -g window-status-current-bg default<text:line-break/>#set-window-option -g window-status-current-attr bright<text:line-break/> <text:line-break/># pane border<text:line-break/>set-option -g pane-border-fg colour235 #base02<text:line-break/>set-option -g pane-active-border-fg colour240 #base01<text:line-break/> <text:line-break/># message text<text:line-break/>set-option -g message-bg colour235 #base02<text:line-break/>set-option -g message-fg colour166 #orange<text:line-break/> <text:line-break/># pane number display<text:line-break/>set-option -g display-panes-active-colour colour33 #blue<text:line-break/>set-option -g display-panes-colour colour166 #orange<text:line-break/># clock<text:line-break/>set-window-option -g clock-mode-colour green #green<text:line-break/> <text:line-break/> <text:line-break/>set -g status-interval 1<text:line-break/>set -g status-justify centre # center align window list<text:line-break/>set -g status-left-length 20<text:line-break/>set -g status-right-length 140<text:line-break/>set -g status-left '#[fg=green]#H #[fg=black]• #[fg=green,bright]#(uname -r | cut -c 1-6)#[default]'<text:line-break/>set -g status-right '#[fg=green,bg=default,bright]#(tmux-mem-cpu-load) #[fg=red,dim,bg=default]#(uptime | cut -f 4-5 -d " " | cut -f 1 -d ",") #[fg=white,bg=default]%a%l:%M:%S %p#[default] #[fg=blue]%Y-%m-%d'<text:line-break/> <text:line-break/># C-b is not acceptable -- Vim uses it<text:line-break/>set-option -g prefix C-a<text:line-break/>bind-key C-a last-window<text:line-break/> <text:line-break/># Start numbering at 1<text:line-break/>set -g base-index 1<text:line-break/> <text:line-break/># Allows for faster key repetition<text:line-break/>set -s escape-time 0<text:line-break/> <text:line-break/># Rather than constraining window size to the maximum size of any client <text:line-break/># connected to the *session*, constrain window size to the maximum size of any <text:line-break/># client connected to *that window*. Much more reasonable.<text:line-break/>setw -g aggressive-resize on<text:line-break/> <text:line-break/># Allows us to use C-a a &lt;command&gt; to send commands to a TMUX session inside <text:line-break/># another TMUX session<text:line-break/>bind-key a send-prefix<text:line-break/> <text:line-break/># Activity monitoring<text:line-break/>setw -g monitor-activity on<text:line-break/>set -g visual-activity on<text:line-break/> <text:line-break/># Vi copypaste mode<text:line-break/>set-window-option -g mode-keys vi<text:line-break/>bind-key -t vi-copy 'v' begin-selection<text:line-break/>bind-key -t vi-copy 'y' copy-selection<text:line-break/> <text:line-break/># hjkl pane traversal<text:line-break/>bind h select-pane -L<text:line-break/>bind j select-pane -D<text:line-break/>bind k select-pane -U<text:line-break/>bind l select-pane -R<text:line-break/> <text:line-break/># set to main-horizontal, 60% height for main pane<text:line-break/>bind m set-window-option main-pane-height 60\; select-layout main-horizontal<text:line-break/> <text:line-break/>bind-key C command-prompt -p "Name of new window: " "new-window -n '%%'"<text:line-break/> <text:line-break/># reload config<text:line-break/>bind r source-file ~/.tmux.conf \; display-message "Config reloaded..."<text:line-break/> <text:line-break/># auto window rename<text:line-break/>set-window-option -g automatic-rename<text:line-break/> <text:line-break/># color<text:line-break/>set -g default-terminal "screen-256color"<text:line-break/> <text:line-break/># https://github.com/edkolev/dots/blob/master/tmux.conf<text:line-break/># Updates for tmux 1.9's current pane splitting paths.<text:line-break/> <text:line-break/># from powerline<text:line-break/>run-shell "tmux set-environment -g TMUX_VERSION_MAJOR $(tmux -V | cut -d' ' -f2 | cut -d'.' -f1 | sed 's/[^0-9]*//g')"<text:line-break/>run-shell "tmux set-environment -g TMUX_VERSION_MINOR $(tmux -V | cut -d' ' -f2 | cut -d'.' -f2 | sed 's/[^0-9]*//g')"<text:line-break/> <text:line-break/># status bar<text:line-break/>if-shell '\( #{$TMUX_VERSION_MAJOR} -eq 2 -a #{$TMUX_VERSION_MINOR} -lt 2\) -o #{$TMUX_VERSION_MAJOR} -le 1' 'set-option -g status-utf8 on'<text:line-break/> <text:line-break/># rm mouse mode fail<text:line-break/>if-shell '\( #{$TMUX_VERSION_MAJOR} -eq 2 -a #{$TMUX_VERSION_MINOR} -ge 1\)' 'set -g mouse off'<text:line-break/>if-shell '\( #{$TMUX_VERSION_MAJOR} -eq 2 -a #{$TMUX_VERSION_MINOR} -lt 1\) -o #{$TMUX_VERSION_MAJOR} -le 1' 'set -g mode-mouse off'<text:line-break/> <text:line-break/># fix pane_current_path on new window and splits<text:line-break/>if-shell "test '#{$TMUX_VERSION_MAJOR} -gt 1 -o \( #{$TMUX_VERSION_MAJOR} -eq 1 -a #{$TMUX_VERSION_MINOR} -ge 8 \)'" 'unbind c; bind c new-window -c "#{pane_current_path}"'<text:line-break/>if-shell "test '#{$TMUX_VERSION_MAJOR} -gt 1 -o \( #{$TMUX_VERSION_MAJOR} -eq 1 -a #{$TMUX_VERSION_MINOR} -ge 8 \)'" "unbind '\"'; bind '\"' split-window -v -c '#{pane_current_path}'"<text:line-break/>if-shell "test '#{$TMUX_VERSION_MAJOR} -gt 1 -o \( #{$TMUX_VERSION_MAJOR} -eq 1 -a #{$TMUX_VERSION_MINOR} -ge 8 \)'" 'unbind v; bind v split-window -h -c "#{pane_current_path}"'<text:line-break/>if-shell "test '#{$TMUX_VERSION_MAJOR} -gt 1 -o \( #{$TMUX_VERSION_MAJOR} -eq 1 -a #{$TMUX_VERSION_MINOR} -ge 8 \)'" 'unbind %; bind % split-window -h -c "#{pane_current_path}"'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1::00:41</meta:creation-date>
    <dc:creator>Generated</dc:creator>
    <dc:date>2026-04-18T01::00:41</dc:date>
    <dc:language>en-US</dc:language>
    <meta:editing-cycles>1</meta:editing-cycles>
    <meta:editing-duration>PT0S</meta:editing-duration>
    <dc:title>tips:tmux</dc:title>
  </office:meta>
</office:document-meta>
</file>