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ips:trac"/><text:bookmark-start text:name="__RefHeading___password_1"/><text:bookmark-start text:name="password"/>Password<text:bookmark-end text:name="__RefHeading___password_1"/><text:bookmark-end text:name="password"/></text:h>
      <text:p text:style-name="Text_20_body">Le password sono memorizzate nel file <text:span text:style-name="Source_20_Text">users.passwd</text:span> e ognuna ha la forma <text:span text:style-name="Source_20_Text">user:realm:password</text:span></text:p>
      <text:p text:style-name="Text_20_body">Per generare una password:</text:p>
      <text:p text:style-name="Preformatted_20_Text">user="guest"<text:line-break/>realm="trac"<text:line-break/>password="sldjfsdfoih"<text:line-break/>echo ${user}:${realm}:$(printf "${user}:${realm}:${password}" | md5sum - | sed -e 's/\s\+-//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37:26</meta:creation-date>
    <dc:creator>Generated</dc:creator>
    <dc:date>2026-04-17T10::37:26</dc:date>
    <dc:language>en-US</dc:language>
    <meta:editing-cycles>1</meta:editing-cycles>
    <meta:editing-duration>PT0S</meta:editing-duration>
    <dc:title>tips:trac</dc:title>
  </office:meta>
</office:document-meta>
</file>