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ubuntu:17.10"/><text:bookmark-start text:name="__RefHeading___artful_1"/><text:bookmark-start text:name="artful"/>17.10 artful<text:bookmark-end text:name="__RefHeading___artful_1"/><text:bookmark-end text:name="artful"/></text:h>
      <text:h text:style-name="Heading_20_2" text:outline-level="2"><text:bookmark-start text:name="__RefHeading___zfs_guest_2"/><text:bookmark-start text:name="zfs_guest"/>ZFS (guest)<text:bookmark-end text:name="__RefHeading___zfs_guest_2"/><text:bookmark-end text:name="zfs_guest"/></text:h>
      <text:p text:style-name="Text_20_body">From running ZFS ubuntu on guest install newer system in new ZFS fs</text:p>
      <text:p text:style-name="Preformatted_20_Text"><text:line-break/>sudo su<text:line-break/>DISTRO=artful<text:line-break/>apt install -y debootstrap<text:line-break/>zfs create -o canmount=noauto -o mountpoint=/$DISTRO rpool/ROOT/$DISTRO<text:line-break/>zfs mount rpool/ROOT/$DISTRO<text:line-break/>mount -o remount,dev /$DISTRO<text:line-break/>debootstrap $DISTRO /$DISTRO<text:line-break/>mount --rbind /dev<text:s text:c="2"/>/$DISTRO/dev<text:line-break/>mount --rbind /proc /$DISTRO/proc<text:line-break/>mount --rbind /sys<text:s text:c="2"/>/$DISTRO/sys<text:line-break/>chroot /$DISTRO /bin/bash --login</text:p>
      <text:p text:style-name="Preformatted_20_Text">echo 'LANG="en_US.UTF-8"' &gt; /etc/default/locale<text:line-break/>dpkg-reconfigure tzdata<text:line-break/> <text:line-break/>dpkg-reconfigure keyboard-configuration<text:line-break/> <text:line-break/>locale-gen it_IT.UTF-8<text:line-break/>locale-gen en_US.UTF-8<text:line-break/>update-locale LANG=it_IT.UTF-8 LC_MESSAGES=POSIX<text:line-break/> <text:line-break/>DISTRO=artful<text:line-break/>cat &gt; /etc/apt/sources.list &lt;&lt;EOF<text:line-break/>deb http://archive.ubuntu.com/ubuntu $DISTRO main universe<text:line-break/>#deb-src http://archive.ubuntu.com/ubuntu $DISTRO main universe<text:line-break/> <text:line-break/>deb http://security.ubuntu.com/ubuntu $DISTRO-security main universe<text:line-break/>#deb-src http://security.ubuntu.com/ubuntu $DISTRO-security main universe<text:line-break/> <text:line-break/>deb http://archive.ubuntu.com/ubuntu $DISTRO-updates main universe<text:line-break/>#deb-src http://archive.ubuntu.com/ubuntu $DISTRO-updates main universe<text:line-break/>EOF<text:line-break/> <text:line-break/>ln -s /proc/self/mounts /etc/mtab<text:line-break/>apt update<text:line-break/> <text:line-break/>apt install --yes --no-install-recommends linux-lowlatency zfs-initramfs<text:line-break/> <text:line-break/>touch /etc/NetworkManager/conf.d/10-globally-managed-devices.conf<text:line-break/><text:line-break/>cat &gt; /etc/fstab &lt;&lt;EOF<text:line-break/>rpool/ROOT/artful / zfs defaults,noatime 0 0<text:line-break/>EOF</text:p>
      <text:h text:style-name="Heading_20_2" text:outline-level="2"><text:bookmark-start text:name="__RefHeading___post_install_3"/><text:bookmark-start text:name="post_install"/>post install<text:bookmark-end text:name="__RefHeading___post_install_3"/><text:bookmark-end text:name="post_install"/></text:h>
      <text:p text:style-name="Preformatted_20_Text">sudo apt install -y ubuntu-restricted-extras<text:line-break/>sudo apt-get -y install pigz vim inxi iftop htop xclip curl<text:line-break/>sudo apt-get install -y gir1.2-gtop-2.0 gir1.2-networkmanager-1.0<text:s text:c="2"/>gir1.2-clutter-1.0<text:line-break/>sudo apt install -y gpaste gnome-shell-extensions-gpaste<text:line-break/>sudo apt install -y gnome-shell-extension-system-monitor<text:line-break/>sudo apt-get install -y chrome-gnome-shell<text:line-break/>sudo apt-get install -y zsh<text:line-break/><text:line-break/>sudo add-apt-repository -y ppa:webupd8team/java<text:line-break/>sudo apt update<text:line-break/>sudo apt install -y oracle-java8-installer <text:line-break/><text:line-break/>sudo apt-add-repository -y ppa:numix/ppa<text:line-break/>sudo apt update<text:line-break/>sudo apt install -y numix-gtk-theme numix-icon-theme-circle numix-plymouth-theme</text:p>
      <text:p text:style-name="Text_20_body">disable spectre checking in /etc/default/grub</text:p>
      <text:p text:style-name="Preformatted_20_Text">GRUB_CMDLINE_LINUX_DEFAULT="quiet splash elevator=deadline noibrs noibpb nopti"</text:p>
      <text:h text:style-name="Heading_20_2" text:outline-level="2"><text:bookmark-start text:name="__RefHeading___user_4"/><text:bookmark-start text:name="user"/>user<text:bookmark-end text:name="__RefHeading___user_4"/><text:bookmark-end text:name="user"/></text:h>
      <text:p text:style-name="Text_20_body">reset gnome 3 </text:p>
      <text:p text:style-name="Preformatted_20_Text">rm -rf .gnome .gnome2 .gconf .gconfd .metacity .cache .dbus .dmrc .mission-control .thumbnails ~/.config/dconf/user ~.compiz*</text:p>
      <text:p text:style-name="Text_20_body">paper icons (and theme ?)</text:p>
      <text:p text:style-name="Preformatted_20_Text">sudo add-apt-repository -y ppa:snwh/pulp<text:line-break/>sudo apt install -y paper-icon-theme</text:p>
      <text:p text:style-name="Text_20_body">adapta gtk theme</text:p>
      <text:p text:style-name="Preformatted_20_Text">sudo add-apt-repository -y ppa:tista/adapta<text:line-break/>sudo apt install -y adapta-gtk-theme</text:p>
      <text:p text:style-name="Text_20_body">disable lock screen on resume</text:p>
      <text:p text:style-name="Preformatted_20_Text">gsettings set org.gnome.desktop.screensaver ubuntu-lock-on-suspend fal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31T02::09:51</meta:creation-date>
    <dc:creator>Generated</dc:creator>
    <dc:date>2025-12-31T02::09:51</dc:date>
    <dc:language>en-US</dc:language>
    <meta:editing-cycles>1</meta:editing-cycles>
    <meta:editing-duration>PT0S</meta:editing-duration>
    <dc:title>tips:ubuntu:17.10</dc:title>
  </office:meta>
</office:document-meta>
</file>