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ubuntu:18.04"/><text:bookmark-start text:name="__RefHeading___bionic_1"/><text:bookmark-start text:name="bionic"/>18.04 bionic<text:bookmark-end text:name="__RefHeading___bionic_1"/><text:bookmark-end text:name="bionic"/></text:h>
      <text:h text:style-name="Heading_20_2" text:outline-level="2"><text:bookmark-start text:name="__RefHeading___zfs_guest_2"/><text:bookmark-start text:name="zfs_guest"/>ZFS (guest)<text:bookmark-end text:name="__RefHeading___zfs_guest_2"/><text:bookmark-end text:name="zfs_guest"/></text:h>
      <text:p text:style-name="Text_20_body">From running ZFS ubuntu on guest install newer system in new ZFS fs</text:p>
      <text:p text:style-name="Preformatted_20_Text"><text:line-break/>sudo su<text:line-break/>DISTRO=bionic<text:line-break/>apt install -y debootstrap<text:line-break/>zfs create -o canmount=noauto -o mountpoint=/$DISTRO rpool/ROOT/$DISTRO<text:line-break/>zfs mount rpool/ROOT/$DISTRO<text:line-break/>mount -o remount,dev /$DISTRO<text:line-break/>debootstrap $DISTRO /$DISTRO<text:line-break/>mount --rbind /dev<text:s text:c="2"/>/$DISTRO/dev<text:line-break/>mount --rbind /proc /$DISTRO/proc<text:line-break/>mount --rbind /sys<text:s text:c="2"/>/$DISTRO/sys<text:line-break/>chroot /$DISTRO /bin/bash --login</text:p>
      <text:p text:style-name="Text_20_body">fuse</text:p>
      <text:p text:style-name="Preformatted_20_Text">dpkg-reconfigure tzdata</text:p>
      <text:p text:style-name="Text_20_body">keyboard localization</text:p>
      <text:p text:style-name="Preformatted_20_Text">dpkg-reconfigure keyboard-configuration</text:p>
      <text:p text:style-name="Preformatted_20_Text">echo 'LANG="it_IT.UTF-8"' &gt; /etc/default/locale<text:line-break/> <text:line-break/>locale-gen it_IT.UTF-8<text:line-break/>locale-gen en_US.UTF-8<text:line-break/>update-locale LANG=it_IT.UTF-8 LC_MESSAGES=POSIX<text:line-break/> <text:line-break/>DISTRO=bionic<text:line-break/>cat &gt; /etc/apt/sources.list &lt;&lt;EOF<text:line-break/>deb http://archive.ubuntu.com/ubuntu $DISTRO main universe<text:line-break/>#deb-src http://archive.ubuntu.com/ubuntu $DISTRO main universe<text:line-break/> <text:line-break/>deb http://security.ubuntu.com/ubuntu $DISTRO-security main universe<text:line-break/>#deb-src http://security.ubuntu.com/ubuntu $DISTRO-security main universe<text:line-break/> <text:line-break/>deb http://archive.ubuntu.com/ubuntu $DISTRO-updates main universe<text:line-break/>#deb-src http://archive.ubuntu.com/ubuntu $DISTRO-updates main universe<text:line-break/>EOF<text:line-break/> <text:line-break/>ln -s /proc/self/mounts /etc/mtab<text:line-break/>apt update<text:line-break/> <text:line-break/>apt install --yes --no-install-recommends linux-lowlatency zfs-initramfs<text:line-break/> <text:line-break/>cat &gt; /etc/fstab &lt;&lt;EOF<text:line-break/>rpool/ROOT/$DISTRO / zfs defaults,noatime 0 0<text:line-break/>EOF</text:p>
      <text:h text:style-name="Heading_20_2" text:outline-level="2"><text:bookmark-start text:name="__RefHeading___post_install_3"/><text:bookmark-start text:name="post_install"/>post install<text:bookmark-end text:name="__RefHeading___post_install_3"/><text:bookmark-end text:name="post_install"/></text:h>
      <text:p text:style-name="Preformatted_20_Text">sudo apt install -y ubuntu-restricted-extras<text:line-break/>sudo apt-get -y install pigz vim inxi iftop htop xclip curl<text:line-break/>sudo apt-get install -y gir1.2-gtop-2.0 gir1.2-networkmanager-1.0<text:s text:c="2"/>gir1.2-clutter-1.0<text:line-break/>sudo apt install -y gpaste gnome-shell-extensions-gpaste<text:line-break/>sudo apt install -y gnome-shell-extension-system-monitor<text:line-break/>sudo apt-get install -y chrome-gnome-shell<text:line-break/>sudo apt-get install -y zsh<text:line-break/><text:line-break/>sudo add-apt-repository -y ppa:webupd8team/java<text:line-break/>sudo apt update<text:line-break/>sudo apt install -y oracle-java8-installer <text:line-break/><text:line-break/>sudo apt-add-repository -y ppa:numix/ppa<text:line-break/>sudo apt update<text:line-break/>sudo apt install -y numix-gtk-theme numix-icon-theme-circle numix-plymouth-theme</text:p>
      <text:p text:style-name="Text_20_body">disable spectre checking in /etc/default/grub</text:p>
      <text:p text:style-name="Preformatted_20_Text">GRUB_CMDLINE_LINUX_DEFAULT="quiet splash elevator=deadline noibrs noibpb nopti"</text:p>
      <text:p text:style-name="Text_20_body">enable ethernet device management</text:p>
      <text:p text:style-name="Preformatted_20_Text">touch /etc/NetworkManager/conf.d/10-globally-managed-devices.conf</text:p>
      <text:h text:style-name="Heading_20_2" text:outline-level="2"><text:bookmark-start text:name="__RefHeading___user_4"/><text:bookmark-start text:name="user"/>user<text:bookmark-end text:name="__RefHeading___user_4"/><text:bookmark-end text:name="user"/></text:h>
      <text:p text:style-name="Text_20_body">reset gnome 3 </text:p>
      <text:p text:style-name="Preformatted_20_Text">rm -rf .gnome .gnome2 .gconf .gconfd .metacity .cache .dbus .dmrc .mission-control .thumbnails ~/.config/dconf/user ~.compiz*</text:p>
      <text:p text:style-name="Text_20_body">paper icons (and theme ?)</text:p>
      <text:p text:style-name="Preformatted_20_Text">sudo add-apt-repository -y ppa:snwh/pulp<text:line-break/>sudo apt install -y paper-icon-theme</text:p>
      <text:p text:style-name="Text_20_body">adapta gtk theme</text:p>
      <text:p text:style-name="Preformatted_20_Text">sudo add-apt-repository -y ppa:tista/adapta<text:line-break/>sudo apt install -y adapta-gtk-theme</text:p>
      <text:p text:style-name="Text_20_body">disable lock screen on resume</text:p>
      <text:p text:style-name="Preformatted_20_Text">gsettings set org.gnome.desktop.screensaver ubuntu-lock-on-suspend false<text:line-break/>gsettings set org.gnome.desktop.screensaver status-message-enabled false<text:line-break/>gsettings set org.gnome.desktop.screensaver idle-activation-enabled false</text:p>
      <text:p text:style-name="Text_20_body">This will drop you into an initramfs shell:</text:p>
      <text:p text:style-name="Preformatted_20_Text">Start your computer. Wait until the Grub menu appears.<text:line-break/>Hit e to edit the boot commands.<text:line-break/>Append break=mount to your kernel line.<text:line-break/>Hit F10 to boot.<text:line-break/>Within a moment, you will find yourself in a initramfs shell.</text:p>
      <text:p text:style-name="Text_20_body">If you want to make this behavior persistent, add GRUB<text:span text:style-name="Emphasis">CMDLINE</text:span>LINUX_DEFAULT=“break=mount” to /etc/default/grub and run grub-mkconfig -o /boot/grub/grub.cfg.</text:p>
      <text:h text:style-name="Heading_20_3" text:outline-level="3"><text:bookmark-start text:name="__RefHeading___android_smartphone_and_adb_5"/><text:bookmark-start text:name="android_smartphone_and_adb"/>android smartphone and adb<text:bookmark-end text:name="__RefHeading___android_smartphone_and_adb_5"/><text:bookmark-end text:name="android_smartphone_and_adb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BSYSTEM=="usb", ATTR{idVendor}=="05c6", ATTR{idProduct}=="adb0", MODE="0660", GROUP="plugdev", SYMLINK+="android%n"</text:p>
          </table:table-cell>
        </table:table-row>
      </table:table>
      <text:p text:style-name="Preformatted_20_Text">sudo udevadm control --reload</text:p>
      <text:h text:style-name="Heading_20_2" text:outline-level="2"><text:bookmark-start text:name="__RefHeading___nvidia_6"/><text:bookmark-start text:name="nvidia"/>NVIDIA<text:bookmark-end text:name="__RefHeading___nvidia_6"/><text:bookmark-end text:name="nvidia"/></text:h>
      <text:p text:style-name="Text_20_body">latest drivers in ppa</text:p>
      <text:p text:style-name="Preformatted_20_Text">sudo add-apt-repository ppa:graphics-drivers/ppa<text:line-break/>sudo apt-get update</text:p>
      <text:p text:style-name="Text_20_body">drivers</text:p>
      <text:p text:style-name="Preformatted_20_Text">sudo apt install nvidia-driver-396 <text:line-break/># nvidia-cuda-dev nvidia-cuda-toolkit</text:p>
      <text:p text:style-name="Text_20_body">cuda:
* download version <text:a xlink:type="simple" xlink:href="https://developer.nvidia.com/compute/cuda/9.2/Prod2/local_installers/cuda_9.2.148_396.37_linux" text:style-name="Internet_20_link" text:visited-style-name="Visited_20_Internet_20_Link">9.2</text:a> binary installation</text:p>
      <text:p text:style-name="Preformatted_20_Text">sudo ./cuda_9.2.148_396.37_linux.run</text:p>
      <text:p text:style-name="Text_20_body">Now cuda is in /usr/local/cuda-9.2/ path. Create environm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/usr/local/cuda-<text:span text:style-name="highlight_nu0">9.2</text:span>/extras/CUPTI/lib64<text:line-break/>/usr/local/cuda-<text:span text:style-name="highlight_nu0">9.2</text:span>/lib64</text:p>
          </table:table-cell>
        </table:table-row>
      </table:table>
      <text:p text:style-name="Preformatted_20_Text">sudo ldconfig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ATH</text:span>=<text:span text:style-name="highlight_re1">$PATH</text:span>:<text:span text:style-name="highlight_sy0">/</text:span>usr<text:span text:style-name="highlight_sy0">/</text:span>local<text:span text:style-name="highlight_sy0">/</text:span>cuda-<text:span text:style-name="highlight_nu0">9.2</text:span><text:span text:style-name="highlight_sy0">/</text:span>bin</text:p>
          </table:table-cell>
        </table:table-row>
      </table:table>
      <text:p text:style-name="Text_20_body">testing cuda</text:p>
      <text:p text:style-name="Preformatted_20_Text">/usr/local/cuda-9.2/extras/demo_suite/deviceQuery</text:p>
      <text:p text:style-name="Text_20_body">testing vidia GPU</text:p>
      <text:p text:style-name="Preformatted_20_Text">sudo apt-get install glmark2<text:line-break/>glmark2</text:p>
      <text:p text:style-name="Text_20_body">for example:</text:p>
      <text:list text:style-name="List_20_1" text:continue-numbering="false">
        <text:list-item>
          <text:p text:style-name="List_20_1_Content_First"> GeForce GTX 1070 Ti/PCIe/SSE2 <text:span text:style-name="Strong_20_Emphasis">glmark2 Score: 12257</text:span></text:p>
        </text:list-item>
        <text:list-item>
          <text:p text:style-name="List_20_1_Content_Last"> GeForce GTX 750 Ti/PCIe/SSE2 <text:span text:style-name="Strong_20_Emphasis">glmark2 Score: 6865</text:span></text:p>
        </text:list-item>
      </text:list>
      <text:p text:style-name="Text_20_body">phoronix testing</text:p>
      <text:p text:style-name="Preformatted_20_Text">sudo apt-get install phoronix-test-suite<text:line-break/><text:line-break/>phoronix-test-suite default-benchmark openarena xonotic tesseract gputest unigine-valley</text:p>
      <text:h text:style-name="Heading_20_2" text:outline-level="2"><text:bookmark-start text:name="__RefHeading___amg_gpu_pro_7"/><text:bookmark-start text:name="amg_gpu_pro"/>AMG GPU PRO<text:bookmark-end text:name="__RefHeading___amg_gpu_pro_7"/><text:bookmark-end text:name="amg_gpu_pro"/></text:h>
      <text:p text:style-name="Text_20_body">amdgpu-pro-18.20-579836.tar.xz</text:p>
      <text:p text:style-name="Preformatted_20_Text">sudo usermod -a -G video $LOGNAME<text:line-break/>./amdgpu-pro-install --y --opencl=legacy,rocm</text:p>
      <text:p text:style-name="Text_20_body">grub options</text:p>
      <text:p text:style-name="Preformatted_20_Text">GRUB_CMDLINE_LINUX_DEFAULT="quiet splash elevator=deadline noibrs noibpb nopti amdgpu.si_support=1 radeon.si_support=0"</text:p>
      <text:p text:style-name="Text_20_body">/etc/modules (load early)</text:p>
      <text:p text:style-name="Preformatted_20_Text">amdgpu</text:p>
      <text:p text:style-name="Preformatted_20_Text">update-initramfs -k all -u<text:line-break/>reboot</text:p>
      <text:p text:style-name="Text_20_body">testing</text:p>
      <text:p text:style-name="Preformatted_20_Text">sudo apt-get install glmark2<text:line-break/>glmark2</text:p>
      <text:p text:style-name="Text_20_body">for example:</text:p>
      <text:list text:style-name="List_20_1" text:continue-numbering="false">
        <text:list-item>
          <text:p text:style-name="LastListParagraph_List_20_1_Content_First"> AMD Radeon (TM) RX 460 Graphics (POLARIS11 / DRM 3.23.0 / 4.15.0-22-lowlatency, LLVM 6.0.0) <text:span text:style-name="Strong_20_Emphasis">glmark2 Score: 6303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1T02::04:20</meta:creation-date>
    <dc:creator>Generated</dc:creator>
    <dc:date>2025-12-21T02::04:20</dc:date>
    <dc:language>en-US</dc:language>
    <meta:editing-cycles>1</meta:editing-cycles>
    <meta:editing-duration>PT0S</meta:editing-duration>
    <dc:title>tips:ubuntu:18.04</dc:title>
  </office:meta>
</office:document-meta>
</file>