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ubuntu:gnome3"/><text:bookmark-start text:name="__RefHeading___gnome_1"/><text:bookmark-start text:name="gnome"/>Gnome<text:bookmark-end text:name="__RefHeading___gnome_1"/><text:bookmark-end text:name="gnome"/></text:h>
      <text:p text:style-name="Text_20_body">pano global shortcu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conf <text:span text:style-name="highlight_kw2">write</text:span> <text:span text:style-name="highlight_sy0">/</text:span>org<text:span text:style-name="highlight_sy0">/</text:span>gnome<text:span text:style-name="highlight_sy0">/</text:span>shell<text:span text:style-name="highlight_sy0">/</text:span>extensions<text:span text:style-name="highlight_sy0">/</text:span>pano<text:span text:style-name="highlight_sy0">/</text:span>global-shortcut <text:span text:style-name="highlight_st0">"['&lt;Alt&gt;v']"</text:span></text:p>
          </table:table-cell>
        </table:table-row>
      </table:table>
      <text:p text:style-name="Text_20_body">customize environment with <text:span text:style-name="Strong_20_Emphasis">gnome-tweak-too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14:44</meta:creation-date>
    <dc:creator>Generated</dc:creator>
    <dc:date>2026-04-18T14::14:44</dc:date>
    <dc:language>en-US</dc:language>
    <meta:editing-cycles>1</meta:editing-cycles>
    <meta:editing-duration>PT0S</meta:editing-duration>
    <dc:title>tips:ubuntu:gnome3</dc:title>
  </office:meta>
</office:document-meta>
</file>