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locale"/><text:bookmark-start text:name="__RefHeading___post_install_for_servers_1"/><text:bookmark-start text:name="post_install_for_servers"/>post install for servers<text:bookmark-end text:name="__RefHeading___post_install_for_servers_1"/><text:bookmark-end text:name="post_install_for_serv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5">-y</text:span> curl <text:span text:style-name="highlight_sy0">&amp;&amp;</text:span> \<text:line-break/>curl <text:span text:style-name="highlight_re5">-s</text:span> <text:span text:style-name="highlight_st0">"http://wiki.csgalileo.org/doku.php/tips:ubuntu:locale?do=export_code&amp;codeblock=1"</text:span> <text:span text:style-name="highlight_sy0">|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remove <text:span text:style-name="highlight_re5">-y</text:span> unattended-upgrades<text:line-break/> <text:line-break/>locale-gen it_IT.UTF-<text:span text:style-name="highlight_nu0">8</text:span><text:line-break/>locale-gen en_US.UTF-<text:span text:style-name="highlight_nu0">8</text:span><text:line-break/>update-locale <text:span text:style-name="highlight_re2">LANG</text:span>=it_IT.UTF-<text:span text:style-name="highlight_nu0">8</text:span> <text:span text:style-name="highlight_re2">LC_MESSAGES</text:span>=POSIX<text:line-break/> <text:line-break/><text:span text:style-name="highlight_kw2">grep</text:span> <text:span text:style-name="highlight_re5">-q</text:span> menu-complete <text:span text:style-name="highlight_sy0">/</text:span>etc<text:span text:style-name="highlight_sy0">/</text:span>inputrc<text:line-break/><text:span text:style-name="highlight_kw1">if</text:span><text:s text:c="2"/><text:span text:style-name="highlight_br0">[</text:span> <text:span text:style-name="highlight_re4">$?</text:span> = <text:span text:style-name="highlight_nu0">1</text:span> <text:span text:style-name="highlight_br0">]</text:span>; <text:span text:style-name="highlight_kw1">then</text:span><text:line-break/><text:span text:style-name="highlight_kw2">cat</text:span> <text:span text:style-name="highlight_sy0">&gt;&gt;</text:span> <text:span text:style-name="highlight_sy0">/</text:span>etc<text:span text:style-name="highlight_sy0">/</text:span>inputrc <text:span text:style-name="highlight_co2">&lt;&lt;EOF<text:line-break/>"\M-s": menu-complete<text:line-break/>"\e[A": history-search-backward<text:line-break/>"\e[B": history-search-forward<text:line-break/>"\M-o": "\C-p\C-a\M-f "<text:line-break/> <text:line-break/>EOF</text:span><text:line-break/><text:span text:style-name="highlight_kw1">fi</text:span><text:line-break/> <text:line-break/><text:span text:style-name="highlight_br0">[</text:span> <text:span text:style-name="highlight_re5">-f</text:span> <text:span text:style-name="highlight_sy0">/</text:span>etc<text:span text:style-name="highlight_sy0">/</text:span>tmux.conf <text:span text:style-name="highlight_br0">]</text:span> <text:span text:style-name="highlight_sy0">||</text:span> curl <text:span text:style-name="highlight_re5">-s</text:span> <text:span text:style-name="highlight_st0">"http://wiki.csgalileo.org/doku.php/tips:tmux?do=export_code&amp;codeblock=4"</text:span> <text:span text:style-name="highlight_sy0">&gt;</text:span> <text:span text:style-name="highlight_sy0">/</text:span>etc<text:span text:style-name="highlight_sy0">/</text:span>tmux.conf<text:line-break/> <text:line-break/><text:span text:style-name="highlight_kw2">cat</text:span> <text:span text:style-name="highlight_sy0">&gt;</text:span> <text:span text:style-name="highlight_sy0">/</text:span>etc<text:span text:style-name="highlight_sy0">/</text:span>vim<text:span text:style-name="highlight_sy0">/</text:span>vimrc.local <text:span text:style-name="highlight_co2">&lt;&lt;EOF<text:line-break/>setlocal ts=4 sts=4 sw=4 expandtab<text:line-break/>autocmd FileType yaml setlocal ts=2 sts=2 sw=2 expandtab<text:line-break/>set paste<text:line-break/>set mouse=r<text:line-break/>set showcmd<text:tab/><text:tab/>" Show (partial) command in status line.<text:line-break/>set showmatch<text:tab/><text:tab/>" Show matching brackets.<text:line-break/>set ignorecase<text:tab/><text:tab/>" Do case insensitive matching<text:line-break/>set smartcase<text:tab/><text:tab/>" Do smart case matching<text:line-break/>set incsearch<text:tab/><text:tab/>" Incremental search<text:line-break/>set autowrite<text:tab/><text:tab/>" Automatically save before commands like :next and :make<text:line-break/>set hidden<text:tab/><text:tab/>" Hide buffers when they are abandoned<text:line-break/> <text:line-break/>if has("syntax")<text:line-break/><text:s text:c="2"/>syntax on<text:line-break/>endif<text:line-break/> <text:line-break/>set background=dark<text:line-break/> <text:line-break/>if has("autocmd")<text:line-break/><text:s text:c="2"/>au BufReadPost * if line("'\"") &gt; 1 &amp;&amp; line("'\"") &lt;= line("$") | exe "normal! g'\"" | endif<text:line-break/>endif<text:line-break/> <text:line-break/>if has("autocmd")<text:line-break/><text:s text:c="2"/>filetype plugin indent on<text:line-break/>endif<text:line-break/> <text:line-break/>EOF</text:span><text:line-break/> <text:line-break/> <text:line-break/><text:span text:style-name="highlight_kw2">cat</text:span> <text:span text:style-name="highlight_sy0">&gt;</text:span> <text:span text:style-name="highlight_sy0">/</text:span>root<text:span text:style-name="highlight_sy0">/</text:span>.aliases <text:span text:style-name="highlight_co2">&lt;&lt;EOF<text:line-break/>alias l="ls -alh --color"<text:line-break/>alias ll="ls -alh --color"<text:line-break/>alias lle="ls -alth --color | head -n30"<text:line-break/>alias s="ssh -l root"<text:line-break/>alias sud="sudo su"<text:line-break/>alias llast="ls -alt | head"<text:line-break/>alias upgrade="sudo apt-get update; sudo apt-get -y -V upgrade"<text:line-break/>EOF</text:span><text:line-break/> <text:line-break/> <text:line-break/>curl <text:span text:style-name="highlight_re5">-s</text:span> <text:span text:style-name="highlight_st0">"http://wiki.csgalileo.org/doku.php/tips:ubuntu:locale?do=export_code&amp;codeblock=2"</text:span> <text:span text:style-name="highlight_sy0">&gt;</text:span> <text:span text:style-name="highlight_sy0">/</text:span>root<text:span text:style-name="highlight_sy0">/</text:span>.bashrc<text:line-break/> <text:line-break/> <text:line-break/>update-alternatives <text:span text:style-name="highlight_re5">--set</text:span> editor <text:span text:style-name="highlight_sy0">/</text:span>usr<text:span text:style-name="highlight_sy0">/</text:span>bin<text:span text:style-name="highlight_sy0">/</text:span>vim.tiny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If not running interactively, don't do anything<text:line-break/>[ -z "$PS1" ] &amp;&amp; return<text:line-break/> <text:line-break/>HISTCONTROL=ignoredups:ignorespace<text:line-break/>shopt -s histappend<text:line-break/>HISTSIZE=5000<text:line-break/>HISTFILESIZE=10000<text:line-break/>shopt -s checkwinsize<text:line-break/>[ -x /usr/bin/lesspipe ] &amp;&amp; eval "$(SHELL=/bin/sh lesspipe)"<text:line-break/>if [ -z "$debian_chroot" ] &amp;&amp; [ -r /etc/debian_chroot ]; then<text:line-break/><text:s text:c="4"/>debian_chroot=$(cat /etc/debian_chroot)<text:line-break/>fi<text:line-break/> <text:line-break/>case "$TERM" in<text:line-break/><text:s text:c="4"/>xterm-color) color_prompt=yes;;<text:line-break/>esac<text:line-break/> <text:line-break/>PS1='${debian_chroot:+($debian_chroot)}\[\033[01;32m\]\u@\h\[\033[00m\]:\[\033[01;34m\]\w\[\033[00m\]\$ '<text:line-break/>unset color_prompt force_color_prompt<text:line-break/> <text:line-break/># enable color support of ls and also add handy aliases<text:line-break/>if [ -x /usr/bin/dircolors ]; then<text:line-break/><text:s text:c="4"/>test -r ~/.dircolors &amp;&amp; eval "$(dircolors -b ~/.dircolors)" || eval "$(dircolors -b)"<text:line-break/><text:s text:c="4"/>alias ls='ls --color=auto'<text:line-break/><text:s text:c="4"/>alias grep='grep --color=auto'<text:line-break/><text:s text:c="4"/>alias fgrep='fgrep --color=auto'<text:line-break/><text:s text:c="4"/>alias egrep='egrep --color=auto'<text:line-break/>fi<text:line-break/> <text:line-break/>[ -f ~/.aliases ] &amp;&amp; . ~/.aliases<text:line-break/>[ -f ~/.bashrc.local ] &amp;&amp; . ~/.bashrc.local<text:line-break/> <text:line-break/>if [ -f /etc/bash_completion ] &amp;&amp; ! shopt -oq posix; then<text:line-break/><text:s text:c="4"/>. /etc/bash_completion<text:line-break/>fi<text:line-break/> <text:line-break/># run TMUX<text:line-break/>[[ $- != *i* ]] &amp;&amp; return<text:line-break/> <text:line-break/>if which tmux &gt;/dev/null 2&gt;&amp;1; then<text:line-break/><text:s text:c="4"/># if no session is started, start a new session<text:line-break/><text:s text:c="4"/>test -z ${TMUX} &amp;&amp; tmux<text:line-break/> <text:line-break/><text:s text:c="4"/># when quitting tmux, try to attach<text:line-break/><text:s text:c="4"/>while test -z ${TMUX}; do<text:line-break/><text:s text:c="8"/>tmux attach || break<text:line-break/><text:s text:c="4"/>done<text:line-break/>fi<text:line-break/>### NOTHING BELOW ###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0::48:06</meta:creation-date>
    <dc:creator>Generated</dc:creator>
    <dc:date>2026-04-23T10::48:06</dc:date>
    <dc:language>en-US</dc:language>
    <meta:editing-cycles>1</meta:editing-cycles>
    <meta:editing-duration>PT0S</meta:editing-duration>
    <dc:title>tips:ubuntu:locale</dc:title>
  </office:meta>
</office:document-meta>
</file>