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ubuntu:server"/><text:bookmark-start text:name="__RefHeading___ubuntu_server_1"/><text:bookmark-start text:name="ubuntu_server"/>Ubuntu Server<text:bookmark-end text:name="__RefHeading___ubuntu_server_1"/><text:bookmark-end text:name="ubuntu_server"/></text:h>
      <text:p text:style-name="Preformatted_20_Text">apt purge --auto-remove -y snapd squashfs-tools friendly-recovery apport at modemmanager<text:line-break/>apt purge --auto-remove -y unattended-upgrades<text:line-break/>apt purge --auto-remove -y apparmor ufw<text:line-break/>sudo systemctl disable apt-daily-upgrade.timer<text:line-break/>sudo systemctl mask apt-daily-upgrade.service<text:line-break/>sudo systemctl disable apt-daily.timer<text:line-break/>sudo systemctl mask apt-daily.service<text:line-break/><text:line-break/>grep -q menu-complete /etc/inputrc<text:line-break/>if<text:s text:c="2"/>[ $? = 1 ]; then<text:line-break/>cat &gt;&gt; /etc/inputrc &lt;&lt;EOF<text:line-break/>"\M-s": menu-complete<text:line-break/>"\e[A": history-search-backward<text:line-break/>"\e[B": history-search-forward<text:line-break/>"\M-o": "\C-p\C-a\M-f "<text:line-break/> <text:line-break/>EOF<text:line-break/>fi<text:line-break/> <text:line-break/># disable automatic updates<text:line-break/>cat &gt; /etc/apt/apt.conf.d/20auto-upgrades &lt;&lt;EOF4<text:line-break/>APT::Periodic::Update-Package-Lists "0";<text:line-break/>APT::Periodic::Unattended-Upgrade "0";<text:line-break/>EOF4<text:line-break/> <text:line-break/><text:s text:c="2"/><text:line-break/>cat &gt; /etc/vim/vimrc.local &lt;&lt;EOF<text:line-break/>setlocal ts=4 sts=4 sw=4 expandtab<text:line-break/>autocmd FileType yaml setlocal ts=2 sts=2 sw=2 expandtab<text:line-break/>set paste<text:line-break/>set mouse=r<text:line-break/>set showcmd<text:tab/><text:tab/>" Show (partial) command in status line.<text:line-break/>set showmatch<text:tab/><text:tab/>" Show matching brackets.<text:line-break/>set ignorecase<text:tab/><text:tab/>" Do case insensitive matching<text:line-break/>set smartcase<text:tab/><text:tab/>" Do smart case matching<text:line-break/>set incsearch<text:tab/><text:tab/>" Incremental search<text:line-break/>set autowrite<text:tab/><text:tab/>" Automatically save before commands like :next and :make<text:line-break/>set hidden<text:tab/><text:tab/>" Hide buffers when they are abandoned<text:line-break/> <text:line-break/>if has("syntax")<text:line-break/><text:s text:c="2"/>syntax on<text:line-break/>endif<text:line-break/> <text:line-break/>set background=dark<text:line-break/> <text:line-break/>if has("autocmd")<text:line-break/><text:s text:c="2"/>au BufReadPost * if line("'\"") &gt; 1 &amp;&amp; line("'\"") &lt;= line("$") | exe "normal! g'\"" | endif<text:line-break/>endif<text:line-break/> <text:line-break/>if has("autocmd")<text:line-break/><text:s text:c="2"/>filetype plugin indent on<text:line-break/>endif<text:line-break/> <text:line-break/>EOF<text:line-break/> <text:line-break/> <text:line-break/>cat &gt; /root/.aliases &lt;&lt;EOF<text:line-break/>alias l="ls -alh --color"<text:line-break/>alias ll="ls -alh --color"<text:line-break/>alias lle="ls -alth --color | head -n30"<text:line-break/>alias s="ssh -l root"<text:line-break/>alias sud="sudo su"<text:line-break/>alias llast="ls -alt | head"<text:line-break/>alias upgrade="sudo apt-get update; sudo apt-get -y -V upgrade"<text:line-break/>EOF<text:line-break/> <text:line-break/>mkdir -p /root/.ssh<text:line-break/>cat &gt; /root/.ssh/authorized_keys &lt;&lt;EOF<text:line-break/>ssh-rsa AAAAB3NzaC1yc2EAAAADAQABAAABAQDJ/3Z7CfayHNUvNCirfWZz2uQ/h5om7xLU4ntShoCg35EZ+F30hBZDlWZsOcpi3/lr8TBUfXCe0WERR8rmybQsr5mzJ4L8UZseCk6fyiDCndOy6lBXBAewCV0XE3E2DOmZ7HWdx8cUfklUHdP07QEU3/6eO67/uXC3LTqK9moFeUllIYXTb9uDOkUoqafNiYc+n9aOcQeV0OkurtPSC74ozmaBfPFEyOua5NrdmPcT6hl0QwRylsXMOq8yYKyibkTBD5QtyQFVQtPD3z6kBdkdNR3vqkQzn5yJbiNXrFGMAWSPZrktFuo2zncHjw/IIJar04bN1XO9FmsE9na/hgWH venom@darkstar<text:line-break/>ssh-rsa AAAAB3NzaC1yc2EAAAADAQABAAABAQDJ/3Z7CfayHNUvNCirfWZz2uQ/h5om7xLU4ntShoCg35EZ+F30hBZDlWZsOcpi3/lr8TBUfXCe0WERR8rmybQsr5mzJ4L8UZseCk6fyiDCndOy6lBXBAewCV0XE3E2DOmZ7HWdx8cUfklUHdP07QEU3/6eO67/uXC3LTqK9moFeUllIYXTb9uDOkUoqafNiYc+n9aOcQeV0OkurtPSC74ozmaBfPFEyOua5NrdmPcT6hl0QwRylsXMOq8yYKyibkTBD5QtyQFVQtPD3z6kBdkdNR3vqkQzn5yJbiNXrFGMAWSPZrktFuo2zncHjw/IIJar04bN1XO9FmsE9na/hgWH venom@darkstar<text:line-break/>ssh-ed25519 AAAAC3NzaC1lZDI1NTE5AAAAIHtc3LkuuLpvNsAyOetsn6XcCPVOqw1iRvOs5NzNF7/b scipio@nero<text:line-break/>ssh-rsa AAAAB3NzaC1yc2EAAAADAQABAAABAQDB+fNi5wEoBUWuBlmD2+/Tdhvel2URF2i1AK6gu5H3VqiGDbcH8Zzd+qlzuJaqXzwmVVsI9iCkQbH3hgsmANbXA4RsFCF6UGw5kiVPt6NOWsi925mLZu2lHG2bQnlQH8B76y4eWMzLMdsvVHsJeRA3NEhX2oRzq/46ohPh6Nm9i4WQ9aVyPf8DQDfGKqKMtTSTY4RpZtHyvq5eUD/5LZFcJaZF5+nZzTg0GLjoUxq+CLLXWrCzJafGs5xavgd3aAOqxBMhjOlmerc4/sdUua/RfkW9fMbXrg9BvEmqg1ZiTRK3WtStr9lZmdZ/zTZoUkF3eSwISjf/gn8swbmRt3FV root@storage<text:line-break/> <text:line-break/>EOF<text:line-break/> <text:line-break/><text:line-break/>update-alternatives --set editor /usr/bin/vim.tin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4::09:26</meta:creation-date>
    <dc:creator>Generated</dc:creator>
    <dc:date>2026-04-16T14::09:26</dc:date>
    <dc:language>en-US</dc:language>
    <meta:editing-cycles>1</meta:editing-cycles>
    <meta:editing-duration>PT0S</meta:editing-duration>
    <dc:title>tips:ubuntu:server</dc:title>
  </office:meta>
</office:document-meta>
</file>