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ubuntu:xenial"/><text:bookmark-start text:name="__RefHeading___xenial_1"/><text:bookmark-start text:name="xenial"/>Xenial<text:bookmark-end text:name="__RefHeading___xenial_1"/><text:bookmark-end text:name="xenial"/></text:h>
      <text:h text:style-name="Heading_20_2" text:outline-level="2"><text:bookmark-start text:name="__RefHeading___bootable_usb_2"/><text:bookmark-start text:name="bootable_usb"/>bootable USB<text:bookmark-end text:name="__RefHeading___bootable_usb_2"/><text:bookmark-end text:name="bootable_usb"/></text:h>
      <text:p text:style-name="Text_20_body">Create usb bootable from iso</text:p>
      <text:p text:style-name="Preformatted_20_Text">cp xenial.iso xenial-copy.iso<text:line-break/>isohybrid xenial-copy.iso<text:line-break/>dd if=xenial-copy.iso of=/dev/sd?</text:p>
      <text:h text:style-name="Heading_20_2" text:outline-level="2"><text:bookmark-start text:name="__RefHeading___ssh_3"/><text:bookmark-start text:name="ssh"/>ssh<text:bookmark-end text:name="__RefHeading___ssh_3"/><text:bookmark-end text:name="ssh"/></text:h>
      <text:p text:style-name="Text_20_body">See <text:a xlink:type="simple" xlink:href="https://www.gentoo.org/support/news-items/2015-08-13-openssh-weak-keys.html" text:style-name="Internet_20_link" text:visited-style-name="Visited_20_Internet_20_Link">https://www.gentoo.org/support/news-items/2015-08-13-openssh-weak-keys.html</text:a></text:p>
      <text:p text:style-name="Text_20_body">Re-enable ssh-dss key in /etc/ssh/sshd_config</text:p>
      <text:p text:style-name="Preformatted_20_Text">PubkeyAcceptedKeyTypes=+ssh-dss</text:p>
      <text:p text:style-name="Text_20_body">~/.ssh/config</text:p>
      <text:p text:style-name="Preformatted_20_Text">Host *<text:line-break/><text:s text:c="2"/>PubkeyAcceptedKeyTypes=+ssh-dss<text:line-break/><text:s text:c="2"/>HostkeyAlgorithms=+ssh-dss<text:line-break/><text:s text:c="2"/>KexAlgorithms diffie-hellman-group1-sha1,diffie-hellman-group-exchange-sha256,diffie-hellman-group14-sha1</text:p>
      <text:h text:style-name="Heading_20_2" text:outline-level="2"><text:bookmark-start text:name="__RefHeading___post_install_4"/><text:bookmark-start text:name="post_install"/>post install<text:bookmark-end text:name="__RefHeading___post_install_4"/><text:bookmark-end text:name="post_install"/></text:h>
      <text:p text:style-name="Text_20_body">disable non needed packages</text:p>
      <text:p text:style-name="Preformatted_20_Text">sudo apt-get -y remove modemmanager</text:p>
      <text:p text:style-name="Text_20_body">must</text:p>
      <text:p text:style-name="Preformatted_20_Text">sudo apt-get -y install pigz vim inxi iftop htop xclip</text:p>
      <text:p text:style-name="Text_20_body">unity must</text:p>
      <text:p text:style-name="Preformatted_20_Text">sudo apt-get -y install compizconfig-settings-manager compiz-plugins indicator-multiload</text:p>
      <text:p text:style-name="Text_20_body">non free</text:p>
      <text:p text:style-name="Preformatted_20_Text">sudo apt-get install ubuntu-restricted-extras<text:line-break/>sudo apt-get install linux-firmware-nonfree</text:p>
      <text:p text:style-name="Text_20_body">java</text:p>
      <text:p text:style-name="Preformatted_20_Text">sudo apt-get install default-jre icedtea-plugin</text:p>
      <text:p text:style-name="Text_20_body">for skype indicator</text:p>
      <text:p text:style-name="Preformatted_20_Text">apt-get install sni-qt:i386</text:p>
      <text:p text:style-name="Text_20_body">kernel backport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add-apt-repository ppa:canonical-kernel-team<text:span text:style-name="highlight_sy0">/</text:span>ppa<text:line-break/><text:span text:style-name="highlight_kw2">sudo</text:span> <text:span text:style-name="highlight_kw2">apt-get update</text:span></text:p>
          </table:table-cell>
        </table:table-row>
      </table:table>
      <text:h text:style-name="Heading_20_2" text:outline-level="2"><text:bookmark-start text:name="__RefHeading___diodon_5"/><text:bookmark-start text:name="diodon"/>diodon<text:bookmark-end text:name="__RefHeading___diodon_5"/><text:bookmark-end text:name="diodon"/></text:h>
      <text:p text:style-name="Preformatted_20_Text">sudo add-apt-repository ppa:diodon-team/daily<text:line-break/>sudo apt-get update<text:line-break/>sudo apt-get install diodon unity-scope-diodon</text:p>
      <text:p text:style-name="Text_20_body">For GNOME/Unity this can be done by opening Keyboard app through the Dash/Activities overview. There you go to Shortcuts → Custom Shortcuts and add a new one with the name “Diodon” and command “/usr/bin/diodon”. Afterwards assign your preferred hotkey and you are done.</text:p>
      <text:h text:style-name="Heading_20_2" text:outline-level="2"><text:bookmark-start text:name="__RefHeading___terminology_6"/><text:bookmark-start text:name="terminology"/>terminology<text:bookmark-end text:name="__RefHeading___terminology_6"/><text:bookmark-end text:name="terminology"/></text:h>
      <text:p text:style-name="Preformatted_20_Text">sudo add-apt-repository ppa:enlightenment-git/ppa<text:line-break/>sudo apt-get update<text:line-break/>sudo apt-get install terminology</text:p>
      <text:h text:style-name="Heading_20_2" text:outline-level="2"><text:bookmark-start text:name="__RefHeading___stacer_7"/><text:bookmark-start text:name="stacer"/>stacer<text:bookmark-end text:name="__RefHeading___stacer_7"/><text:bookmark-end text:name="stacer"/></text:h>
      <text:p text:style-name="Text_20_body"><text:a xlink:type="simple" xlink:href="https://github.com/oguzhaninan/Stacer/releases" text:style-name="Internet_20_link" text:visited-style-name="Visited_20_Internet_20_Link">https://github.com/oguzhaninan/Stacer/releases</text:a></text:p>
      <text:h text:style-name="Heading_20_2" text:outline-level="2"><text:bookmark-start text:name="__RefHeading___owncloud_8"/><text:bookmark-start text:name="owncloud"/>owncloud<text:bookmark-end text:name="__RefHeading___owncloud_8"/><text:bookmark-end text:name="owncloud"/></text:h>
      <text:p text:style-name="Text_20_body"><text:a xlink:type="simple" xlink:href="https://software.opensuse.org/download/package?project=isv:ownCloud:desktop&amp;package=owncloud-client" text:style-name="Internet_20_link" text:visited-style-name="Visited_20_Internet_20_Link">here</text:a></text:p>
      <text:h text:style-name="Heading_20_2" text:outline-level="2"><text:bookmark-start text:name="__RefHeading___nodejs_9"/><text:bookmark-start text:name="nodejs"/>nodejs<text:bookmark-end text:name="__RefHeading___nodejs_9"/><text:bookmark-end text:name="nodejs"/></text:h>
      <text:p text:style-name="Preformatted_20_Text">sudo apt-get install python-software-properties<text:line-break/>curl -sL https://deb.nodesource.com/setup_5.x | sudo -E bash -<text:line-break/>sudo apt-get install nodejs</text:p>
      <text:h text:style-name="Heading_20_2" text:outline-level="2"><text:bookmark-start text:name="__RefHeading___wifi_hack_after_suspendresume_10"/><text:bookmark-start text:name="wifi_hack_after_suspendresume"/>WIFI hack after suspend/resume<text:bookmark-end text:name="__RefHeading___wifi_hack_after_suspendresume_10"/><text:bookmark-end text:name="wifi_hack_after_suspendresume"/></text:h>
      <text:p text:style-name="Text_20_body">/etc/pm/sleep.d/12_wifi (chmod +x)</text:p>
      <text:p text:style-name="Preformatted_20_Text">#!/bin/bash<text:line-break/>case $1 in<text:line-break/><text:s text:c="4"/>"resume")<text:line-break/><text:s text:c="4"/>iwlist scan<text:line-break/><text:s text:c="4"/>;;<text:line-break/>esac</text:p>
      <text:h text:style-name="Heading_20_2" text:outline-level="2"><text:bookmark-start text:name="__RefHeading___epson_l355_11"/><text:bookmark-start text:name="epson_l355"/>Epson L355<text:bookmark-end text:name="__RefHeading___epson_l355_11"/><text:bookmark-end text:name="epson_l355"/></text:h>
      <text:p text:style-name="Text_20_body">After installing linux drivers I had to make this symbolic link</text:p>
      <text:p text:style-name="Preformatted_20_Text">ln -s /lib64/ld-linux-x86-64.so.2 /lib64/ld-lsb-x86-64.so.3</text:p>
      <text:p text:style-name="Text_20_body">with gnome shell</text:p>
      <text:p text:style-name="Preformatted_20_Text">cp /opt/epson-inkjet-printer-201207w/ppds/Epson/Epson-L555_Series-epson-driver.ppd.gz /usr/share/cups/model/<text:line-break/>lpinfo -v<text:line-break/>lpadmin -p EpsonL355 -m Epson-L555_Series-epson-driver.ppd.gz -v dnssd://EPSON%20L355%20Series._pdl-datastream._tcp.local/ -E</text:p>
      <text:h text:style-name="Heading_20_2" text:outline-level="2"><text:bookmark-start text:name="__RefHeading___nac_12"/><text:bookmark-start text:name="nac"/>NAC<text:bookmark-end text:name="__RefHeading___nac_12"/><text:bookmark-end text:name="nac"/></text:h>
      <text:p text:style-name="Text_20_body">edit  /etc/NetworkManager/system-connections/UNIVR to add password field as below</text:p>
      <text:p text:style-name="Preformatted_20_Text">[802-1x]<text:line-break/>altsubject-matches=<text:line-break/>eap=peap;<text:line-break/>identity=scpsfn29<text:line-break/>phase2-auth=mschapv2<text:line-break/>password=...</text:p>
      <text:h text:style-name="Heading_20_2" text:outline-level="2"><text:bookmark-start text:name="__RefHeading___routeros_mikrotik_13"/><text:bookmark-start text:name="routeros_mikrotik"/>Routeros Mikrotik<text:bookmark-end text:name="__RefHeading___routeros_mikrotik_13"/><text:bookmark-end text:name="routeros_mikrotik"/></text:h>
      <text:p text:style-name="Text_20_body">Xenial support by default RSA ssh keys but mikrotik &gt; 6.31 has to be enabled</text:p>
      <text:p text:style-name="Preformatted_20_Text">/ip ssh set strong-crypto=yes</text:p>
      <text:h text:style-name="Heading_20_2" text:outline-level="2"><text:bookmark-start text:name="__RefHeading___maintenance_14"/><text:bookmark-start text:name="maintenance"/>Maintenance<text:bookmark-end text:name="__RefHeading___maintenance_14"/><text:bookmark-end text:name="maintenance"/></text:h>
      <text:p text:style-name="Text_20_body">Purge old kernels (install byobu package before)</text:p>
      <text:p text:style-name="Preformatted_20_Text">purge-old-kernels</text:p>
      <text:h text:style-name="Heading_20_2" text:outline-level="2"><text:bookmark-start text:name="__RefHeading___asus_ux305u_15"/><text:bookmark-start text:name="asus_ux305u"/>ASUS UX305U<text:bookmark-end text:name="__RefHeading___asus_ux305u_15"/><text:bookmark-end text:name="asus_ux305u"/></text:h>
      <text:h text:style-name="Heading_20_3" text:outline-level="3"><text:bookmark-start text:name="__RefHeading___intel_firmware_16"/><text:bookmark-start text:name="intel_firmware"/>intel firmware<text:bookmark-end text:name="__RefHeading___intel_firmware_16"/><text:bookmark-end text:name="intel_firmware"/></text:h>
      <text:list text:style-name="List_20_1" text:continue-numbering="false">
        <text:list-item>
          <text:p text:style-name="LastListParagraph_List_20_1_Content_First"><text:a xlink:type="simple" xlink:href="https://01.org/linuxgraphics/intel-linux-graphics-firmwares" text:style-name="Internet_20_link" text:visited-style-name="Visited_20_Internet_20_Link">https://01.org/linuxgraphics/intel-linux-graphics-firmwares</text:a>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cd</text:span> <text:span text:style-name="highlight_sy0">/</text:span>tmp<text:line-break/><text:span text:style-name="highlight_kw2">wget</text:span> https:<text:span text:style-name="highlight_sy0">//</text:span>01.org<text:span text:style-name="highlight_sy0">/</text:span>sites<text:span text:style-name="highlight_sy0">/</text:span>default<text:span text:style-name="highlight_sy0">/</text:span>files<text:span text:style-name="highlight_sy0">/</text:span>downloads<text:span text:style-name="highlight_sy0">/</text:span>intelr-graphics-linux<text:span text:style-name="highlight_sy0">/</text:span>sklgucver61.tar.bz2 <text:line-break/><text:span text:style-name="highlight_kw2">tar</text:span> xvjf sklgucver61.tar.bz2 <text:line-break/><text:span text:style-name="highlight_kw3">cd</text:span> skl_guc_ver6_1<text:span text:style-name="highlight_sy0">/</text:span><text:line-break/><text:span text:style-name="highlight_kw2">sudo</text:span> .<text:span text:style-name="highlight_sy0">/</text:span>install.sh <text:span text:style-name="highlight_re5">--install</text:span><text:line-break/> <text:line-break/><text:span text:style-name="highlight_kw3">cd</text:span> <text:span text:style-name="highlight_sy0">/</text:span>tmp<text:line-break/><text:span text:style-name="highlight_kw2">wget</text:span> https:<text:span text:style-name="highlight_sy0">//</text:span>01.org<text:span text:style-name="highlight_sy0">/</text:span>sites<text:span text:style-name="highlight_sy0">/</text:span>default<text:span text:style-name="highlight_sy0">/</text:span>files<text:span text:style-name="highlight_sy0">/</text:span>downloads<text:span text:style-name="highlight_sy0">/</text:span>intelr-graphics-linux<text:span text:style-name="highlight_sy0">/</text:span>kbldmcver101.tar.bz2 <text:line-break/><text:span text:style-name="highlight_kw2">tar</text:span> xjvf kbldmcver101.tar.bz2<text:line-break/><text:span text:style-name="highlight_kw3">cd</text:span> kbl_dmc_ver1_01<text:span text:style-name="highlight_sy0">/</text:span> <text:line-break/><text:span text:style-name="highlight_kw2">sudo</text:span> .<text:span text:style-name="highlight_sy0">/</text:span>install.sh <text:span text:style-name="highlight_re5">--install</text:span> <text:line-break/> <text:line-break/><text:span text:style-name="highlight_kw2">sudo</text:span> update-initramfs <text:span text:style-name="highlight_re5">-u</text:span> <text:span text:style-name="highlight_re5">-k</text:span> all</text:p>
          </table:table-cell>
        </table:table-row>
      </table:table>
      <text:h text:style-name="Heading_20_3" text:outline-level="3"><text:bookmark-start text:name="__RefHeading___brightness_17"/><text:bookmark-start text:name="brightness"/>brightness<text:bookmark-end text:name="__RefHeading___brightness_17"/><text:bookmark-end text:name="brightnes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pt <text:span text:style-name="highlight_kw2">install</text:span> xdotool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GRUB_CMDLINE_LINUX_DEFAULT="quiet splash acpi_osi="</text:p>
          </table:table-cell>
        </table:table-row>
      </table:table>
      <text:p text:style-name="Text_20_body">create keyshorcuts on</text:p>
      <text:p text:style-name="Preformatted_20_Text">xdotool key XF86MonBrightnessUp<text:line-break/>xdotool key XF86MonBrightnessDow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2T14::26:39</meta:creation-date>
    <dc:creator>Generated</dc:creator>
    <dc:date>2026-04-22T14::26:39</dc:date>
    <dc:language>en-US</dc:language>
    <meta:editing-cycles>1</meta:editing-cycles>
    <meta:editing-duration>PT0S</meta:editing-duration>
    <dc:title>tips:ubuntu:xenial</dc:title>
  </office:meta>
</office:document-meta>
</file>