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buntu:yakkety"/><text:bookmark-start text:name="__RefHeading___yakkety_1"/><text:bookmark-start text:name="yakkety"/>Yakkety<text:bookmark-end text:name="__RefHeading___yakkety_1"/><text:bookmark-end text:name="yakkety"/></text:h>
      <text:h text:style-name="Heading_20_2" text:outline-level="2"><text:bookmark-start text:name="__RefHeading___zfs_2"/><text:bookmark-start text:name="zfs"/>ZFS<text:bookmark-end text:name="__RefHeading___zfs_2"/><text:bookmark-end text:name="zfs"/></text:h>
      <text:list text:style-name="List_20_1" text:continue-numbering="false">
        <text:list-item>
          <text:p text:style-name="LastListParagraph_List_20_1_Content_First"><text:a xlink:type="simple" xlink:href="https://github.com/zfsonlinux/zfs/wiki/Ubuntu-16.10-Root-on-ZFS" text:style-name="Internet_20_link" text:visited-style-name="Visited_20_Internet_20_Link">https://github.com/zfsonlinux/zfs/wiki/Ubuntu-16.10-Root-on-ZFS</text:a></text:p>
        </text:list-item>
      </text:list>
      <text:h text:style-name="Heading_20_2" text:outline-level="2"><text:bookmark-start text:name="__RefHeading___amd_radeon_gx_3"/><text:bookmark-start text:name="amd_radeon_gx"/>AMD radeon GX<text:bookmark-end text:name="__RefHeading___amd_radeon_gx_3"/><text:bookmark-end text:name="amd_radeon_gx"/></text:h>
      <text:list text:style-name="List_20_1" text:continue-numbering="false">
        <text:list-item>
          <text:p text:style-name="LastListParagraph_List_20_1_Content_First"><text:a xlink:type="simple" xlink:href="https://launchpad.net/%7Eoibaf/+archive/ubuntu/graphics-drivers/" text:style-name="Internet_20_link" text:visited-style-name="Visited_20_Internet_20_Link">https://launchpad.net/%7Eoibaf/+archive/ubuntu/graphics-drivers/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6::09:13</meta:creation-date>
    <dc:creator>Generated</dc:creator>
    <dc:date>2026-04-16T16::09:13</dc:date>
    <dc:language>en-US</dc:language>
    <meta:editing-cycles>1</meta:editing-cycles>
    <meta:editing-duration>PT0S</meta:editing-duration>
    <dc:title>tips:ubuntu:yakkety</dc:title>
  </office:meta>
</office:document-meta>
</file>