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efi"/><text:bookmark-start text:name="__RefHeading___uefi_1"/><text:bookmark-start text:name="uefi"/>UEFI<text:bookmark-end text:name="__RefHeading___uefi_1"/><text:bookmark-end text:name="uefi"/></text:h>
      <text:h text:style-name="Heading_20_2" text:outline-level="2"><text:bookmark-start text:name="__RefHeading___grub_legacy_2"/><text:bookmark-start text:name="grub_legacy"/>grub legacy<text:bookmark-end text:name="__RefHeading___grub_legacy_2"/><text:bookmark-end text:name="grub_legacy"/></text:h>
      <text:p text:style-name="Preformatted_20_Text">root@sysresccd:/# parted /dev/sda print<text:line-break/>Model: ATA ST500LT012-9WS14 (scsi)<text:line-break/>Disk /dev/sda: 500GB<text:line-break/>Sector size (logical/physical): 512B/4096B<text:line-break/>Partition Table: gpt<text:line-break/><text:line-break/>Number<text:s text:c="2"/>Start<text:s text:c="3"/>End<text:s text:c="4"/>Size<text:s text:c="4"/>File system<text:s text:c="5"/>Name<text:s text:c="26"/>Flags<text:line-break/> 1<text:s text:c="6"/>1049kB<text:s text:c="2"/>524MB<text:s text:c="2"/>523MB<text:s text:c="3"/>ntfs<text:s text:c="12"/>Basic data partition<text:s text:c="10"/>hidden, diag<text:line-break/> 2<text:s text:c="6"/>524MB<text:s text:c="3"/>839MB<text:s text:c="2"/>315MB<text:s text:c="3"/>fat32<text:s text:c="11"/>EFI system partition<text:s text:c="10"/>boot<text:line-break/> 3<text:s text:c="6"/>839MB<text:s text:c="3"/>973MB<text:s text:c="2"/>134MB<text:s text:c="19"/>Microsoft reserved partition<text:s text:c="2"/>msftres</text:p>
      <text:p text:style-name="Preformatted_20_Text">parted /dev/sda set 1 bios_grub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38:02</meta:creation-date>
    <dc:creator>Generated</dc:creator>
    <dc:date>2026-04-22T10::38:02</dc:date>
    <dc:language>en-US</dc:language>
    <meta:editing-cycles>1</meta:editing-cycles>
    <meta:editing-duration>PT0S</meta:editing-duration>
    <dc:title>tips:uefi</dc:title>
  </office:meta>
</office:document-meta>
</file>