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nms"/><text:bookmark-start text:name="__RefHeading___unms_1"/><text:bookmark-start text:name="unms"/>unms<text:bookmark-end text:name="__RefHeading___unms_1"/><text:bookmark-end text:name="unms"/></text:h>
      <text:p text:style-name="Text_20_body">stop current running service if any</text:p>
      <text:p text:style-name="Preformatted_20_Text">cd /home/unms/app<text:line-break/>./unms-cli stop</text:p>
      <text:p text:style-name="Text_20_body">install</text:p>
      <text:p text:style-name="Preformatted_20_Text">curl -fsSL https://unms.com/install &gt; /tmp/unms_inst.sh<text:line-break/>bash /tmp/unms_inst.sh</text:p>
      <text:p text:style-name="Text_20_body">restore from backup</text:p>
      <text:p text:style-name="Preformatted_20_Text">sudo /home/unms/app/unms-cli restore-backup --file /home/unms/data_old/unms-backups/backups/&lt;selected file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12:43</meta:creation-date>
    <dc:creator>Generated</dc:creator>
    <dc:date>2026-05-07T14::12:43</dc:date>
    <dc:language>en-US</dc:language>
    <meta:editing-cycles>1</meta:editing-cycles>
    <meta:editing-duration>PT0S</meta:editing-duration>
    <dc:title>tips:unms</dc:title>
  </office:meta>
</office:document-meta>
</file>