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uwb"/><text:bookmark-start text:name="__RefHeading___uwb_802.15.4a_1"/><text:bookmark-start text:name="uwb_802.15.4a"/>UWB 802.15.4a<text:bookmark-end text:name="__RefHeading___uwb_802.15.4a_1"/><text:bookmark-end text:name="uwb_802.15.4a"/></text:h>
      <text:list text:style-name="List_20_1" text:continue-numbering="false">
        <text:list-item>
          <text:p text:style-name="List_20_1_Content_First"><text:a xlink:type="simple" xlink:href="https://www.etsi.org/technologies/radio/short-range-devices" text:style-name="Internet_20_link" text:visited-style-name="Visited_20_Internet_20_Link">ETSI regulation</text:a></text:p>
        </text:list-item>
        <text:list-item>
          <text:p text:style-name="List_20_1_Content"><text:a xlink:type="simple" xlink:href="https://www.decawave.com/sites/default/files/apr001_uwb_worldwide_regulations_summaryrev1.2.pdf" text:style-name="Internet_20_link" text:visited-style-name="Visited_20_Internet_20_Link">regulation</text:a>
</text:p>
        </text:list-item>
        <text:list-item>
          <text:p text:style-name="List_20_1_Content"><text:a xlink:type="simple" xlink:href="https://www.uwbleader.com/" text:style-name="Internet_20_link" text:visited-style-name="Visited_20_Internet_20_Link">uwbleader</text:a> <text:a xlink:type="simple" xlink:href="https://www.uwbleader.com/uwb-tag/material-tag/asset-tracking-uwb-tag.html" text:style-name="Internet_20_link" text:visited-style-name="Visited_20_Internet_20_Link">tag magnetico</text:a> <text:a xlink:type="simple" xlink:href="https://www.uwbleader.com/uwb-tag/material-tag/car-tag.html" text:style-name="Internet_20_link" text:visited-style-name="Visited_20_Internet_20_Link">tag veicolo</text:a></text:p>
        </text:list-item>
        <text:list-item>
          <text:p text:style-name="List_20_1_Content"><text:a xlink:type="simple" xlink:href="https://kinexon.com/technology/real-time-locating-system-rtls" text:style-name="Internet_20_link" text:visited-style-name="Visited_20_Internet_20_Link">kinexon</text:a></text:p>
        </text:list-item>
        <text:list-item>
          <text:p text:style-name="List_20_1_Content"><text:a xlink:type="simple" xlink:href="https://rtlsuwb.com/" text:style-name="Internet_20_link" text:visited-style-name="Visited_20_Internet_20_Link">esempio HW</text:a></text:p>
        </text:list-item>
        <text:list-item>
          <text:p text:style-name="List_20_1_Content"><text:a xlink:type="simple" xlink:href="https://www.pozyx.io/shop" text:style-name="Internet_20_link" text:visited-style-name="Visited_20_Internet_20_Link">pozyx</text:a></text:p>
        </text:list-item>
        <text:list-item>
          <text:p text:style-name="List_20_1_Content"><text:a xlink:type="simple" xlink:href="http://m.it.uwbaide.com/uwb-tag/wearable-intelligent-tag/ultra-wide-band-locator-tag.html" text:style-name="Internet_20_link" text:visited-style-name="Visited_20_Internet_20_Link">uwbaide</text:a></text:p>
        </text:list-item>
        <text:list-item>
          <text:p text:style-name="List_20_1_Content_Last"><text:a xlink:type="simple" xlink:href="https://www.industrial-iot.it/en/product/anchor-uwb/" text:style-name="Internet_20_link" text:visited-style-name="Visited_20_Internet_20_Link">filippet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4::13:45</meta:creation-date>
    <dc:creator>Generated</dc:creator>
    <dc:date>2026-04-18T14::13:45</dc:date>
    <dc:language>en-US</dc:language>
    <meta:editing-cycles>1</meta:editing-cycles>
    <meta:editing-duration>PT0S</meta:editing-duration>
    <dc:title>tips:uwb</dc:title>
  </office:meta>
</office:document-meta>
</file>