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erbaliesempio"/><text:bookmark-start text:name="__RefHeading___verbali_di_esempio_1"/><text:bookmark-start text:name="verbali_di_esempio"/>verbali di esempio<text:bookmark-end text:name="__RefHeading___verbali_di_esempio_1"/><text:bookmark-end text:name="verbali_di_esempio"/></text:h>
      <text:p text:style-name="Text_20_body">Nel verbale ci sono 5 date:</text:p>
      <text:list text:style-name="List_20_1" text:continue-numbering="false">
        <text:list-item>
          <text:p text:style-name="List_20_1_Content_First"> data accertamento</text:p>
        </text:list-item>
        <text:list-item>
          <text:p text:style-name="List_20_1_Content"> data notifica</text:p>
        </text:list-item>
        <text:list-item>
          <text:p text:style-name="List_20_1_Content"> data stampa</text:p>
        </text:list-item>
        <text:list-item>
          <text:p text:style-name="List_20_1_Content_Last"> redatto il<text:line-break/>  * data riproposizione</text:p>
        </text:list-item>
      </text:list>
      <text:p text:style-name="Text_20_body">quando è presente anagrafica del trasgressore e non è presente alla notifica allora:</text:p>
      <text:list text:style-name="List_20_1" text:continue-numbering="false">
        <text:list-item>
          <text:p text:style-name="LastListParagraph_List_20_1_Content_First"> dataRp = data stampa</text:p>
        </text:list-item>
      </text:list>
      <text:h text:style-name="Heading_20_2" text:outline-level="2"><text:bookmark-start text:name="__RefHeading___verbale_semplice_2"/><text:bookmark-start text:name="verbale_semplice"/>verbale semplice<text:bookmark-end text:name="__RefHeading___verbale_semplice_2"/><text:bookmark-end text:name="verbale_semplice"/></text:h>
      <text:list text:style-name="List_20_1" text:continue-numbering="false">
        <text:list-item>
          <text:p text:style-name="LastListParagraph_List_20_1_Content_First">trasgressore presente alla notifica</text:p>
        </text:list-item>
      </text:list>
      <text:p text:style-name="Text_20_body">risultati:</text:p>
      <text:list text:style-name="List_20_1" text:continue-numbering="false">
        <text:list-item>
          <text:p text:style-name="LastListParagraph_List_20_1_Content_First"> data_notifica = dataAccertamento e non nulla</text:p>
        </text:list-item>
      </text:list>
      <text:h text:style-name="Heading_20_2" text:outline-level="2"><text:bookmark-start text:name="__RefHeading___verbale_trasgressore_non_presente_3"/><text:bookmark-start text:name="verbale_trasgressore_non_presente"/>verbale trasgressore non presente<text:bookmark-end text:name="__RefHeading___verbale_trasgressore_non_presente_3"/><text:bookmark-end text:name="verbale_trasgressore_non_presente"/></text:h>
      <text:list text:style-name="List_20_1" text:continue-numbering="false">
        <text:list-item>
          <text:p text:style-name="LastListParagraph_List_20_1_Content_First">trasgressore non presente alla notifica</text:p>
        </text:list-item>
      </text:list>
      <text:p text:style-name="Text_20_body">risultati:</text:p>
      <text:list text:style-name="List_20_1" text:continue-numbering="false">
        <text:list-item>
          <text:p text:style-name="List_20_1_Content_First"> data_notifica nulla</text:p>
        </text:list-item>
        <text:list-item>
          <text:p text:style-name="List_20_1_Content_Last"> dataAccertamento valorizzata</text:p>
        </text:list-item>
      </text:list>
      <text:h text:style-name="Heading_20_2" text:outline-level="2"><text:bookmark-start text:name="__RefHeading___verbale_in_bozza_4"/><text:bookmark-start text:name="verbale_in_bozza"/>verbale in bozza<text:bookmark-end text:name="__RefHeading___verbale_in_bozza_4"/><text:bookmark-end text:name="verbale_in_bozza"/></text:h>
      <text:p text:style-name="Text_20_body">salviamo una bozza con:</text:p>
      <text:list text:style-name="List_20_1" text:continue-numbering="false">
        <text:list-item>
          <text:p text:style-name="List_20_1_Content_First"> data di accertamento (anche modificata)</text:p>
        </text:list-item>
        <text:list-item>
          <text:p text:style-name="List_20_1_Content"> trasgressore non presente alla notifica con dati valorizzati</text:p>
        </text:list-item>
        <text:list-item>
          <text:p text:style-name="List_20_1_Content_Last"> motivo mancata contestazione: bla bla</text:p>
        </text:list-item>
      </text:list>
      <text:p text:style-name="Text_20_body">1) completiamo la bozza con presente alla notifica</text:p>
      <text:p text:style-name="Text_20_body">risultati:</text:p>
      <text:list text:style-name="List_20_1" text:continue-numbering="false">
        <text:list-item>
          <text:p text:style-name="LastListParagraph_List_20_1_Content_First"> data<text:span text:style-name="Emphasis">notifica uguale alla data di stampa
  * dataAccertamento valorizzata mantenuta al valore della bozza
  * nelle note aggiungiamo (redatto il &lt;data</text:span>stampa&gt;)</text:p>
        </text:list-item>
      </text:list>
      <text:p text:style-name="Text_20_body">2) completiamo la bozza con non presente alla notifica</text:p>
      <text:p text:style-name="Text_20_body">risultati:</text:p>
      <text:list text:style-name="List_20_1" text:continue-numbering="false">
        <text:list-item>
          <text:p text:style-name="LastListParagraph_List_20_1_Content_First"> data<text:span text:style-name="Emphasis">notifica nulla
  * dataAccertamento valorizzata mantenuta al valore della bozza
  * nelle note aggiungiamo (redatto il &lt;data</text:span>stampa&gt;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48:23</meta:creation-date>
    <dc:creator>Generated</dc:creator>
    <dc:date>2026-04-26T10::48:23</dc:date>
    <dc:language>en-US</dc:language>
    <meta:editing-cycles>1</meta:editing-cycles>
    <meta:editing-duration>PT0S</meta:editing-duration>
    <dc:title>tips:verbaliesempio</dc:title>
  </office:meta>
</office:document-meta>
</file>