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gpu"/><text:bookmark-start text:name="__RefHeading___vgpu_1"/><text:bookmark-start text:name="vgpu"/>vgpu<text:bookmark-end text:name="__RefHeading___vgpu_1"/><text:bookmark-end text:name="vgpu"/></text:h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list text:style-name="List_20_1" text:continue-numbering="false">
        <text:list-item>
          <text:p text:style-name="List_20_1_Content_First">TESLA T4  NVIDIA Corporation TU104GL</text:p>
        </text:list-item>
        <text:list-item>
          <text:p text:style-name="List_20_1_Content_Last">you must ensure that the SR-IOV SBIOS setting is enabled on the server.</text:p>
        </text:list-item>
      </text:list>
      <text:p text:style-name="Text_20_body">into host</text:p>
      <text:p text:style-name="Preformatted_20_Text">sudo apt install build-essential<text:line-break/>echo 'blacklist nouveau' | sudo tee -a /etc/modprobe.d/blacklist.conf<text:line-break/>sudo reboot</text:p>
      <text:p text:style-name="Text_20_body">download NVIDIA-Linux-x86<text:span text:style-name="Emphasis">64-460.73.01.run into juju cli and upload to host
&lt;code&gt;
juju scp /root/NVIDIA-Linux-x86</text:span>64-460.73.01.run $node1:/tmp
&lt;/code&gt;</text:p>
      <text:p text:style-name="Text_20_body">into host</text:p>
      <text:p text:style-name="Preformatted_20_Text">sh /tmp/NVIDIA-Linux-x86_64-460.73.01.run</text:p>
      <text:list text:style-name="List_20_1" text:continue-numbering="false">
        <text:list-item>
          <text:p text:style-name="LastListParagraph_List_20_1_Content_First"><text:a xlink:type="simple" xlink:href="https://docs.openstack.org/nova/queens/admin/virtual-gpu.html#how-to-discover-a-gpu-type" text:style-name="Internet_20_link" text:visited-style-name="Visited_20_Internet_20_Link">https://docs.openstack.org/nova/queens/admin/virtual-gpu.html#how-to-discover-a-gpu-type</text:a></text:p>
        </text:list-item>
      </text:list>
      <text:h text:style-name="Heading_20_2" text:outline-level="2"><text:bookmark-start text:name="__RefHeading___guest_3"/><text:bookmark-start text:name="guest"/>guest<text:bookmark-end text:name="__RefHeading___guest_3"/><text:bookmark-end text:name="guest"/></text:h>
      <text:p text:style-name="Preformatted_20_Text">apt install nvidia-headless-470 nvidia-utils-47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35:37</meta:creation-date>
    <dc:creator>Generated</dc:creator>
    <dc:date>2026-04-17T00::35:37</dc:date>
    <dc:language>en-US</dc:language>
    <meta:editing-cycles>1</meta:editing-cycles>
    <meta:editing-duration>PT0S</meta:editing-duration>
    <dc:title>tips:vgpu</dc:title>
  </office:meta>
</office:document-meta>
</file>