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video"/><text:bookmark-start text:name="__RefHeading___video_tips_1"/><text:bookmark-start text:name="video_tips"/>Video TIPS<text:bookmark-end text:name="__RefHeading___video_tips_1"/><text:bookmark-end text:name="video_tips"/></text:h>
      <text:h text:style-name="Heading_20_2" text:outline-level="2"><text:bookmark-start text:name="__RefHeading___getting_info_2"/><text:bookmark-start text:name="getting_info"/>Getting INFO<text:bookmark-end text:name="__RefHeading___getting_info_2"/><text:bookmark-end text:name="getting_info"/></text:h>
      <text:p text:style-name="Preformatted_20_Text">avprobe &lt;file&gt;</text:p>
      <text:h text:style-name="Heading_20_2" text:outline-level="2"><text:bookmark-start text:name="__RefHeading___convert_to_webm_3"/><text:bookmark-start text:name="convert_to_webm"/>Convert to webm<text:bookmark-end text:name="__RefHeading___convert_to_webm_3"/><text:bookmark-end text:name="convert_to_web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fmpeg</text:span> <text:span text:style-name="highlight_re5">-i</text:span> input.video <text:span text:style-name="highlight_re5">-threads</text:span> <text:span text:style-name="highlight_nu0">4</text:span> -b:v 1M <text:span text:style-name="highlight_re5">-crf</text:span> <text:span text:style-name="highlight_nu0">10</text:span> output.webm</text:p>
          </table:table-cell>
        </table:table-row>
      </table:table>
      <text:h text:style-name="Heading_20_2" text:outline-level="2"><text:bookmark-start text:name="__RefHeading___repair_index_4"/><text:bookmark-start text:name="repair_index"/>Repair index<text:bookmark-end text:name="__RefHeading___repair_index_4"/><text:bookmark-end text:name="repair_index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encoder <text:span text:style-name="highlight_re5">-idx</text:span> input.video <text:span text:style-name="highlight_re5">-ovc</text:span> copy <text:span text:style-name="highlight_re5">-oac</text:span> copy <text:span text:style-name="highlight_re5">-o</text:span> output.video</text:p>
          </table:table-cell>
        </table:table-row>
      </table:table>
      <text:h text:style-name="Heading_20_2" text:outline-level="2"><text:bookmark-start text:name="__RefHeading___mkv_5"/><text:bookmark-start text:name="mkv"/>MKV<text:bookmark-end text:name="__RefHeading___mkv_5"/><text:bookmark-end text:name="mkv"/></text:h>
      <text:p text:style-name="Text_20_body">convert to mkv</text:p>
      <text:p text:style-name="Preformatted_20_Text">mkvmerge -o output.mkv &lt;inputfile&gt;</text:p>
      <text:p text:style-name="Text_20_body">convert to mkv and downgrade quality</text:p>
      <text:p text:style-name="Preformatted_20_Text">avconv -i &lt;inputfile&gt; -map 0 -c:v libx264 -crf 20 -c:a copy &lt;outfile&gt;.mkv</text:p>
      <text:p text:style-name="Text_20_body">concatenate all *.mp4 files to output.mkv</text:p>
      <text:p text:style-name="Preformatted_20_Text">mkvmerge -o output.mkv $(echo *.mp4 | sed "s| | +|g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4::47:17</meta:creation-date>
    <dc:creator>Generated</dc:creator>
    <dc:date>2026-03-07T04::47:17</dc:date>
    <dc:language>en-US</dc:language>
    <meta:editing-cycles>1</meta:editing-cycles>
    <meta:editing-duration>PT0S</meta:editing-duration>
    <dc:title>tips:video</dc:title>
  </office:meta>
</office:document-meta>
</file>