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vpn:galileo"/><text:bookmark-start text:name="__RefHeading___vpn_galileo_1"/><text:bookmark-start text:name="vpn_galileo"/>VPN Galileo<text:bookmark-end text:name="__RefHeading___vpn_galileo_1"/><text:bookmark-end text:name="vpn_galileo"/></text:h>
      <text:h text:style-name="Heading_20_2" text:outline-level="2"><text:bookmark-start text:name="__RefHeading___galileo_openvpn_2"/><text:bookmark-start text:name="galileo_openvpn"/>galileo openvpn<text:bookmark-end text:name="__RefHeading___galileo_openvpn_2"/><text:bookmark-end text:name="galileo_openvpn"/></text:h>
      <text:p text:style-name="Text_20_body">Server certificat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---BEGIN CERTIFICATE-----<text:line-break/>MIIF9zCCA9+gAwIBAgIJAJH+goVQrErpMA0GCSqGSIb3DQEBCwUAMIGRMQswCQYD<text:line-break/>VQQGEwJJVDEOMAwGA1UECAwFSXRhbHkxDzANBgNVBAcMBlZlcm9uYTEWMBQGA1UE<text:line-break/>CgwNR2FsaWxlbyBTQ0FSTDEaMBgGA1UEAwwRdnBuLmNzZ2FsaWxlby5vcmcxLTAr<text:line-break/>BgkqhkiG9w0BCQEWHnN0ZWZhbm8uc2NpcGlvbmlAY3NnYWxpbGVvLm9yZzAeFw0x<text:line-break/>NzAxMjAxMzUyMDZaFw0yNzAxMTgxMzUyMDZaMIGRMQswCQYDVQQGEwJJVDEOMAwG<text:line-break/>A1UECAwFSXRhbHkxDzANBgNVBAcMBlZlcm9uYTEWMBQGA1UECgwNR2FsaWxlbyBT<text:line-break/>Q0FSTDEaMBgGA1UEAwwRdnBuLmNzZ2FsaWxlby5vcmcxLTArBgkqhkiG9w0BCQEW<text:line-break/>HnN0ZWZhbm8uc2NpcGlvbmlAY3NnYWxpbGVvLm9yZzCCAiIwDQYJKoZIhvcNAQEB<text:line-break/>BQADggIPADCCAgoCggIBAMrWc8+qZN2YTODQTvhRD3XoSayCv74/9tttwuE4R/HG<text:line-break/>J5iTbTCGfxgTkLmTFBIG5VmaBHlc2znSD6hEx/rrr2/2RhGaNH4b1tNQjVrlzYZr<text:line-break/>Z7eyRCq2vireGxgsYkBsyb5fVNDq0yz+nipl+Bu+Rj4wBTrgglly0qt4Ey8RGnBv<text:line-break/>tZduqx2iiswRk2awM+hDCFrjgDhfAS+S/MHDk8hPHrOZeYz8azj/RDclgARDx8sS<text:line-break/>mzAwwS07oC7lxwrPC33i3tf8FWfXwbtR4VasAKZl5Rw+N3tGWu9pM9IXSZn+sR1O<text:line-break/>rXGdw9WPX5oLWcE4wheIsnVquEardd6/ATk8OSk9anxaXGuudWByUDUovQaj/HVi<text:line-break/>ODPCi2COEGaqFWgnu1UzhclIw1jHQMsdE7bDmC5GEySeSjdehwjcriUW287MtwnH<text:line-break/>fQusGXHzjbTu0SkWiuC5AYBnyKUQlfvzRUCeSDG8HnwjpRDd7Nk/7TFZEB31vdxw<text:line-break/>FGWCdqjYWNNzgW11qsi1ZQc0awjVBMdvGAMeEGhaEVEVxPFZZDz4K80ApjHtOxN3<text:line-break/>9cZA2NnJHVMiKKXn/8UbrwRasix4eoSrrSKlMJ5X7pltE/XJWIo7X0UMRdSiRZu0<text:line-break/>U11vNfpSq8Ydzna6fuImUrZ0d18KOiKpwA8EGefmCq8E34MqEieltTPFuD7bt9hN<text:line-break/>AgMBAAGjUDBOMB0GA1UdDgQWBBTOWWuYdlt/Tlt3h9gQ73UWqr/RqjAfBgNVHSME<text:line-break/>GDAWgBTOWWuYdlt/Tlt3h9gQ73UWqr/RqjAMBgNVHRMEBTADAQH/MA0GCSqGSIb3<text:line-break/>DQEBCwUAA4ICAQCqcmEqOD2HqJUJ7wVT1ixZ/tmxYu7m7BRnEFE0aB3gF1OyhumK<text:line-break/>i1WZSa/mi/Y6Qro2qzewmeyMBBoyONuWWd614wwrsH5zOUZJRnh2RyYuM0FTk1Cg<text:line-break/>Gj2RMcN5FN6hUrssNW7k9YKH8cfYOCrR1AtHLs/vBKFHeqALcz76udwdDIIfDdE4<text:line-break/>blEg6Aa33YojvDPMIsbWC5Rr0VIXcM2WDvCoiXLrkv20WXGieBcHFckzVPsR6WYc<text:line-break/>J6koBUQzLzvAyOyI0VdJcX8RsNT6VuEywjf3xCwQ+7P0bGjulOQ4NkUR8BF9/N/X<text:line-break/>3t+Gt7V9yRt2ZLz63TM3PPiaCKZ4LUwoU6TEGx/8CAPjCG5k3o3FukYyYpA3vho8<text:line-break/>ddm6QnLjW4go4m2kwD0BM74QUEp1ov+6lsuveEVGS2WMAi0Zd/dgDF+iKDbs0nEF<text:line-break/>VwMjOmyo+G87iZvpt5HoxF9ckFndAs2S3mqu2nAd5dPhDWZr8muAkICjY575PRCU<text:line-break/>eejWA3clVwc7y+HlaZpyvczh2usylDh4SkMlLAL3uAKVGymP4ujjizC0SKAdhkXO<text:line-break/>QClOyfP+VvnLWVvXMii6kie6/cEA0yxnsNhF/Er+qAFfVdH0vpKMOTasD8la7jRw<text:line-break/>/wo70cRed59R9VNeSUKnXTyTDe8ArrjO/kwVxSSgMtZnyAgeDwS6TF8sGw==<text:line-break/>-----END CERTIFICATE-----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network-manager-openvpn-gnome</text:p>
          </table:table-cell>
        </table:table-row>
      </table:table>
      <text:p text:style-name="Text_20_body">add VPN connection with network manager GUI:</text:p>
      <text:list text:style-name="List_20_1" text:continue-numbering="false">
        <text:list-item>
          <text:p text:style-name="List_20_1_Content_First"> type: openvpn</text:p>
        </text:list-item>
        <text:list-item>
          <text:p text:style-name="List_20_1_Content"> gateway: <text:span text:style-name="Strong_20_Emphasis">vpn.csgalileo.org</text:span></text:p>
        </text:list-item>
        <text:list-item>
          <text:p text:style-name="List_20_1_Content"> user: &lt;user&gt;</text:p>
        </text:list-item>
        <text:list-item>
          <text:p text:style-name="List_20_1_Content"> pass: &lt;pass&gt;</text:p>
        </text:list-item>
        <text:list-item>
          <text:p text:style-name="List_20_1_Content"> CA certificate: &lt;galileo.pem&gt;</text:p>
        </text:list-item>
        <text:list-item>
          <text:p text:style-name="List_20_1_Content_Last"> in advanced settings check <text:span text:style-name="Strong_20_Emphasis">“Use TCP connection”</text:span></text:p>
        </text:list-item>
      </text:list>
      <text:h text:style-name="Heading_20_2" text:outline-level="2"><text:bookmark-start text:name="__RefHeading___lavagno_3"/><text:bookmark-start text:name="lavagno"/>Lavagno<text:bookmark-end text:name="__RefHeading___lavagno_3"/><text:bookmark-end text:name="lavagn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---BEGIN CERTIFICATE-----<text:line-break/>MIIGATCCA+mgAwIBAgIJALHdThMpwfEhMA0GCSqGSIb3DQEBCwUAMIGWMQswCQYD<text:line-break/>VQQGEwJJVDEOMAwGA1UECAwFSXRhbHkxDzANBgNVBAcMBlZlcm9uYTEXMBUGA1UE<text:line-break/>CgwOQ29tdW5lIExhdmFnbm8xHjAcBgNVBAMMFWxhdmFnbm8uY3NnYWxpbGVvLm9y<text:line-break/>ZzEtMCsGCSqGSIb3DQEJARYec3RlZmFuby5zY2lwaW9uaUBjc2dhbGlsZW8ub3Jn<text:line-break/>MB4XDTE3MDIwODEzMDEzN1oXDTI3MDIwNjEzMDEzN1owgZYxCzAJBgNVBAYTAklU<text:line-break/>MQ4wDAYDVQQIDAVJdGFseTEPMA0GA1UEBwwGVmVyb25hMRcwFQYDVQQKDA5Db211<text:line-break/>bmUgTGF2YWdubzEeMBwGA1UEAwwVbGF2YWduby5jc2dhbGlsZW8ub3JnMS0wKwYJ<text:line-break/>KoZIhvcNAQkBFh5zdGVmYW5vLnNjaXBpb25pQGNzZ2FsaWxlby5vcmcwggIiMA0G<text:line-break/>CSqGSIb3DQEBAQUAA4ICDwAwggIKAoICAQCysUSjvroVYifgpS2Yc5q97GzlFUZw<text:line-break/>9Fu04IZqrVXE8Mz8hsCsaGql0MmeMo7Y4TFL9gb6IvAv655mCRY3l3KzRzcyg94f<text:line-break/>g4VB2SqjU3DhDtzZBUrBWo1v9P5oidftxVQbyUrrRJ6QUhlj4Ue1BZWUNd8ViTO9<text:line-break/>xtnxUb8bz9XPxsf+GUajpA4w2cRGMX3N537dSYujcwSEsRTYndJubPDKcVJ6/3db<text:line-break/>olH6Y3pB4o/K9/MttOGwRmeJIMsgxFxV/qhlEXQxNrwZOd9dpZvs83JOz+mHdd9j<text:line-break/>36IBScGNQRHz+UcSOuek7YlgsP/bxiEOra1D22ZdE0620fMfXoupNEV1B/4CgmhS<text:line-break/>IOTpJcRjKfPHmfpOpbDcIgw3QEmXcrW9K/sXihk5c7vN2mbiUyWtO6/Ihc8xmlUt<text:line-break/>8Ilgvh1KSQ02IN9iObv4KAxL5dVZXmtku6H9LG6UfX/QxCg4/LH2RzwZcO0Al35R<text:line-break/>3zn7FyOUKnvWrUuG/0hIiCoS4AgpTTIc9DCI5bA/YksOn8vz1SIklZ/vkjJ4LuxF<text:line-break/>JkBgBCVl4b8ohOXR5Ecq1Q3Ai1AR/8n4b9ho50wqhioekRSQ6WjHLLn9XYQrEdCN<text:line-break/>PXxulxnK7eiQtYD6Zn5A8MSvmfqUQ80QQsbMgO5YUt0lMxSX6qbZnItF76KYWSbD<text:line-break/>72PFSDV24Lrg3wIDAQABo1AwTjAdBgNVHQ4EFgQUDke3u6KNfH6n+1S0wmUmWsB8<text:line-break/>h18wHwYDVR0jBBgwFoAUDke3u6KNfH6n+1S0wmUmWsB8h18wDAYDVR0TBAUwAwEB<text:line-break/>/zANBgkqhkiG9w0BAQsFAAOCAgEArtRfwcY2gER3s8uABZBWte0o5QMDVnbFxWdk<text:line-break/>TE1knyOmhUj4tLvOs+sEjP4DHQRnKPpL86tccn3Z4ydS5mKNbbq1mNaslzvl66Zr<text:line-break/>fdhExA3uahUexo8wJ8BXL3b7YdQ/AP6kIh2eZOslptj+BKzqQKgFKy9mqdv9jXM/<text:line-break/>cseT6+zdt258u8dSSGDrBj/87f1HTUYt1wcjcN0g8l5v0x0YrcsjyBw/i6hkVZWy<text:line-break/>bkByUTzuQSEJNZZwv7SHIDlZlXml0Sw1EoucrmxZAB2EsRLQfivbl536a711mgr8<text:line-break/>DNof7+ttWpFBFb+U+G1ipDNhiBiAkhLJMSL7vB5JHcu/YLUgZiVXzOmD1YI812PJ<text:line-break/>wECaqp7VfbdNb9kzkpTMTAZqtWg60h1wq+zS094VkNTvSO/Dy8dtukA3BMkI/bwY<text:line-break/>fLAfq78Miu6KglFmJF2VSifxW7zynNIVe0DtXGmUOR16FKJfdwNxTZpmMZnPviRz<text:line-break/>YNmyA6A0gwPolKfwEFsRth0oKdQyZqyOZeriKoHBOWXkDH26MqMBlNMAzPodORbK<text:line-break/>YrXpcmIEOYSwJnMtW+rqfniH5mCYvq/SU+csDZr7uWgSMcY3im40f30JJ+ndYyig<text:line-break/>aBZVSFSow2dELbQdqo1aA/JR1hUk05NExE6KAIc4JNrMzD4b4HxMPcc/yuYLKDb3<text:line-break/>Hd9TG/E=<text:line-break/>-----END CERTIFICATE-----</text:p>
          </table:table-cell>
        </table:table-row>
      </table:table>
      <text:p text:style-name="Text_20_body">add VPN connection with network manager GUI:</text:p>
      <text:list text:style-name="List_20_1" text:continue-numbering="false">
        <text:list-item>
          <text:p text:style-name="List_20_1_Content_First"> type: openvpn</text:p>
        </text:list-item>
        <text:list-item>
          <text:p text:style-name="List_20_1_Content"> gateway: <text:span text:style-name="Strong_20_Emphasis">lavagno.csgalileo.org</text:span></text:p>
        </text:list-item>
        <text:list-item>
          <text:p text:style-name="List_20_1_Content"> user: galileo</text:p>
        </text:list-item>
        <text:list-item>
          <text:p text:style-name="List_20_1_Content"> pass: &lt;pass&gt;</text:p>
        </text:list-item>
        <text:list-item>
          <text:p text:style-name="List_20_1_Content"> CA certificate: &lt;lavagno.pem&gt;</text:p>
        </text:list-item>
        <text:list-item>
          <text:p text:style-name="List_20_1_Content_Last"> in advanced settings check <text:span text:style-name="Strong_20_Emphasis">“Use TCP connection”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20::51:09</meta:creation-date>
    <dc:creator>Generated</dc:creator>
    <dc:date>2026-04-16T20::51:09</dc:date>
    <dc:language>en-US</dc:language>
    <meta:editing-cycles>1</meta:editing-cycles>
    <meta:editing-duration>PT0S</meta:editing-duration>
    <dc:title>tips:vpn:galileo</dc:title>
  </office:meta>
</office:document-meta>
</file>