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pn:ipsec"/><text:bookmark-start text:name="__RefHeading___ipsec_1"/><text:bookmark-start text:name="ipsec"/>ipsec<text:bookmark-end text:name="__RefHeading___ipsec_1"/><text:bookmark-end text:name="ipsec"/></text:h>
      <text:h text:style-name="Heading_20_2" text:outline-level="2"><text:bookmark-start text:name="__RefHeading___linux_gui_client_2"/><text:bookmark-start text:name="linux_gui_client"/>linux GUI client<text:bookmark-end text:name="__RefHeading___linux_gui_client_2"/><text:bookmark-end text:name="linux_gui_cli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etwork-manager-strongswan xl2tp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7:26</meta:creation-date>
    <dc:creator>Generated</dc:creator>
    <dc:date>2026-04-17T02::57:26</dc:date>
    <dc:language>en-US</dc:language>
    <meta:editing-cycles>1</meta:editing-cycles>
    <meta:editing-duration>PT0S</meta:editing-duration>
    <dc:title>tips:vpn:ipsec</dc:title>
  </office:meta>
</office:document-meta>
</file>