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:vpn:juniper"/>Su sistemi Ubuntu-like a 64 bit
Installazione librerie necessarie</text:p>
      <text:p text:style-name="Preformatted_20_Text">sudo apt-get install openjdk-7-jre:i386 ia32-libs libc6:i386 zlib1g:i386<text:line-break/>libgtk2-perl libwww-perl icedtea-7-plugin</text:p>
      <text:p text:style-name="Text_20_body">Download dello script di mad-scientist
(fonte: http:mad-scientist.us/juniper.html)</text:p>
      <text:p text:style-name="Preformatted_20_Text">cd /tmp<text:line-break/>wget -c https://raw.github.com/madscientist/msjnc/master/msjnc<text:line-break/>sudo mv msjnc /usr/bin/<text:line-break/>sudo chmod +x /usr/bin/msjnc</text:p>
      <text:p text:style-name="Text_20_body">Installazione di Juniper
Entrare una volta via webvpn e avviare il Network Connect (crea la directory nascosta nella propria
home <text:span text:style-name="Strong_20_Emphasis">.juniper_networks</text:span>), ignorando eventuali avvertimenti sull'installazione di librerie a 32bit. Se
tutto “funziona bene” l'interfaccia parte per un attimo e va in crash.</text:p>
      <text:p text:style-name="Text_20_body">Configurazione di msjnc
Avviare lo script msjnc da terminale; rispondere “yes” a tutte le richieste di replace di file.
All'avvio dell'interfaccia grafica viene richiesta una passowrd; immettere la propria password di
sistema (utente appartenente ai sudoers).
Aggiungere un profilo con i propri dati e impostarlo come profilo di Default.</text:p>
      <text:p text:style-name="Text_20_body">ATTENZIONE: il software salva i dati in chiaro dentro un file di configurazione; è possibile evitare di
inserire la password, che verrà chiesta ad ogni sessione.
Chiudere msjnc e rilanciarlo per provare la configura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8::49:50</meta:creation-date>
    <dc:creator>Generated</dc:creator>
    <dc:date>2026-04-16T08::49:50</dc:date>
    <dc:language>en-US</dc:language>
    <meta:editing-cycles>1</meta:editing-cycles>
    <meta:editing-duration>PT0S</meta:editing-duration>
    <dc:title>tips:vpn:juniper</dc:title>
  </office:meta>
</office:document-meta>
</file>