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s:vpn:motorizzazione"/><text:bookmark-start text:name="__RefHeading___motorizzazione_1"/><text:bookmark-start text:name="motorizzazione"/>Motorizzazione<text:bookmark-end text:name="__RefHeading___motorizzazione_1"/><text:bookmark-end text:name="motorizzazione"/></text:h>
      <text:p text:style-name="Text_20_body">Motorizzazione uses cisco anyconnect VPN, available in linux with openconnect.</text:p>
      <text:h text:style-name="Heading_20_2" text:outline-level="2"><text:bookmark-start text:name="__RefHeading___credenziali_2"/><text:bookmark-start text:name="credenziali"/>credenziali<text:bookmark-end text:name="__RefHeading___credenziali_2"/><text:bookmark-end text:name="credenziali"/></text:h>
      <text:p text:style-name="Text_20_body">Credenziali VPN:
For Municipalities (Local Police) username begins: COM.xxxxxxxxxxxx
For Police, the State Police and other police forces VPN credentials are not provided. Therefore we must try to request them to CED Interagency Ministry.</text:p>
      <text:p text:style-name="Text_20_body">Credenziali patmot e infomot:
PATMOT are those relating to driving license in points and are used for the deduction points driving license (no fee credentials).
INFOMOT are those relating to the business profile of the vehicle number plates (for some type Municipality bodies are payable).</text:p>
      <text:p text:style-name="Text_20_body">Credentials characteristics (MCTC):
For the Police and Police patmot or infomot State are equal and begin with MCTC followed by numbers
(Eg MCTC123456 infomot and patmot credentials)
For Local Police patmot or infomot are different and begin with CM then the province code and other numbers
(Eg: infomot CMTO111111 = - = patmot CMTOP12345)</text:p>
      <text:h text:style-name="Heading_20_2" text:outline-level="2"><text:bookmark-start text:name="__RefHeading___openconnect_3"/><text:bookmark-start text:name="openconnect"/>openconnect<text:bookmark-end text:name="__RefHeading___openconnect_3"/><text:bookmark-end text:name="openconnect"/></text:h>
      <table:table table:style-name="Table">
        <table:table-column table:style-name="odt_auto_style_table_column_1_1"/>
        <table:table-row>
          <table:table-cell office:value-type="string" table:style-name="tablecell">
            <text:p text:style-name="Preformatted_20_Text"><text:span text:style-name="highlight_kw2">sudo</text:span> apt <text:span text:style-name="highlight_kw2">install</text:span> openconnect</text:p>
          </table:table-cell>
        </table:table-row>
      </table:table>
      <table:table table:style-name="Table">
        <table:table-column table:style-name="odt_auto_style_table_column_2_1"/>
        <table:table-row>
          <table:table-cell office:value-type="string" table:style-name="tablecell">
            <text:p text:style-name="Preformatted_20_Text">user=COMxxx<text:line-break/>password=yyy<text:line-break/>url=https://195.45.108.66/utentiMCTC<text:line-break/>servercert=sha256:f3cab3bff048bf7f68e0c1c019cc31c8a0e70d81194bb20fdfba595a2d7ceb38</text:p>
          </table:table-cell>
        </table:table-row>
      </table:table>
      <text:p text:style-name="Text_20_body">make first connection to accept invalid certificate</text:p>
      <table:table table:style-name="Table">
        <table:table-column table:style-name="odt_auto_style_table_column_3_1"/>
        <table:table-row>
          <table:table-cell office:value-type="string" table:style-name="tablecell">
            <text:p text:style-name="Preformatted_20_Text">. <text:span text:style-name="highlight_sy0">/</text:span>etc<text:span text:style-name="highlight_sy0">/</text:span>openconnect<text:span text:style-name="highlight_sy0">/</text:span>motorizzazione.env<text:line-break/>openconnect <text:span text:style-name="highlight_re5">-u</text:span> <text:span text:style-name="highlight_re1">$user</text:span> <text:span text:style-name="highlight_re5">-b</text:span> <text:span text:style-name="highlight_re1">$url</text:span></text:p>
          </table:table-cell>
        </table:table-row>
      </table:table>
      <text:p text:style-name="Text_20_body">test if resolve with 10.x.x.x</text:p>
      <table:table table:style-name="Table">
        <table:table-column table:style-name="odt_auto_style_table_column_4_1"/>
        <table:table-row>
          <table:table-cell office:value-type="string" table:style-name="tablecell">
            <text:p text:style-name="Preformatted_20_Text"><text:span text:style-name="highlight_kw2">ping</text:span> www.ilportaledellautomobilista.it</text:p>
          </table:table-cell>
        </table:table-row>
      </table:table>
      <text:h text:style-name="Heading_20_2" text:outline-level="2"><text:bookmark-start text:name="__RefHeading___systemd_4"/><text:bookmark-start text:name="systemd"/>systemd<text:bookmark-end text:name="__RefHeading___systemd_4"/><text:bookmark-end text:name="systemd"/></text:h>
      <table:table table:style-name="Table">
        <table:table-column table:style-name="odt_auto_style_table_column_5_1"/>
        <table:table-row>
          <table:table-cell office:value-type="string" table:style-name="tablecell">
            <text:p text:style-name="Preformatted_20_Text"><text:span text:style-name="highlight_re0"><text:span text:style-name="highlight_br0">[</text:span>Unit<text:span text:style-name="highlight_br0">]</text:span></text:span><text:line-break/><text:span text:style-name="highlight_re1">Description</text:span><text:span text:style-name="highlight_sy0">=</text:span><text:span text:style-name="highlight_re2">Motorizzazione Cisco anyconnect</text:span><text:line-break/><text:span text:style-name="highlight_re1">After</text:span><text:span text:style-name="highlight_sy0">=</text:span><text:span text:style-name="highlight_re2">network.target</text:span><text:line-break/> <text:line-break/><text:span text:style-name="highlight_re0"><text:span text:style-name="highlight_br0">[</text:span>Service<text:span text:style-name="highlight_br0">]</text:span></text:span><text:line-break/>#Type<text:span text:style-name="highlight_sy0">=</text:span><text:span text:style-name="highlight_re2">oneshot</text:span><text:line-break/>#RemainAfterExit<text:span text:style-name="highlight_sy0">=</text:span><text:span text:style-name="highlight_re2">yes</text:span><text:line-break/> <text:line-break/><text:span text:style-name="highlight_re1">Type</text:span><text:span text:style-name="highlight_sy0">=</text:span><text:span text:style-name="highlight_re2">simple</text:span><text:line-break/><text:span text:style-name="highlight_re1">Restart</text:span><text:span text:style-name="highlight_sy0">=</text:span><text:span text:style-name="highlight_re2">always</text:span><text:line-break/><text:span text:style-name="highlight_re1">RestartSec</text:span><text:span text:style-name="highlight_sy0">=</text:span><text:span text:style-name="highlight_re2">3</text:span><text:line-break/> <text:line-break/><text:span text:style-name="highlight_re1">EnvironmentFile</text:span><text:span text:style-name="highlight_sy0">=</text:span><text:span text:style-name="highlight_re2">/etc/openconnect/motorizzazione.env</text:span><text:line-break/>#ExecStart<text:span text:style-name="highlight_sy0">=</text:span><text:span text:style-name="highlight_re2">/bin/bash -c </text:span><text:span text:style-name="highlight_st0">"/usr/sbin/openconnect -u $user --servercert "</text:span>$servercert<text:span text:style-name="highlight_st0">" -b $url &lt;&lt;&lt; $password"</text:span><text:line-break/><text:span text:style-name="highlight_re1">ExecStart</text:span><text:span text:style-name="highlight_sy0">=</text:span><text:span text:style-name="highlight_re2">/bin/bash -c </text:span><text:span text:style-name="highlight_st0">"/usr/sbin/openconnect -u $user --servercert "</text:span>$servercert<text:span text:style-name="highlight_st0">" $url &lt;&lt;&lt; $password"</text:span><text:line-break/> <text:line-break/><text:span text:style-name="highlight_re0"><text:span text:style-name="highlight_br0">[</text:span>Install<text:span text:style-name="highlight_br0">]</text:span></text:span><text:line-break/><text:span text:style-name="highlight_re1">WantedBy</text:span><text:span text:style-name="highlight_sy0">=</text:span><text:span text:style-name="highlight_re2">multi-user.targe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6T10::49:01</meta:creation-date>
    <dc:creator>Generated</dc:creator>
    <dc:date>2026-04-26T10::49:01</dc:date>
    <dc:language>en-US</dc:language>
    <meta:editing-cycles>1</meta:editing-cycles>
    <meta:editing-duration>PT0S</meta:editing-duration>
    <dc:title>tips:vpn:motorizzazione</dc:title>
  </office:meta>
</office:document-meta>
</file>