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pn:openvpn"/><text:bookmark-start text:name="__RefHeading___openvpn_1"/><text:bookmark-start text:name="openvpn"/>Openvpn<text:bookmark-end text:name="__RefHeading___openvpn_1"/><text:bookmark-end text:name="openvpn"/></text:h>
      <text:h text:style-name="Heading_20_2" text:outline-level="2"><text:bookmark-start text:name="__RefHeading___certification_autorithy_2"/><text:bookmark-start text:name="certification_autorithy"/>Certification Autorithy<text:bookmark-end text:name="__RefHeading___certification_autorithy_2"/><text:bookmark-end text:name="certification_autorithy"/></text:h>
      <text:p text:style-name="Text_20_body">Create certificate folder </text:p>
      <text:p text:style-name="Preformatted_20_Text">apt-get install easy-rsa<text:line-break/>make-cadir /etc/easy-rsa-legnago<text:line-break/>cd /etc/easy-rsa-legnago</text:p>
      <text:p text:style-name="Text_20_body">Edit vars and</text:p>
      <text:p text:style-name="Preformatted_20_Text">source vars<text:line-break/>./clean-all<text:line-break/>./build-dh<text:line-break/>./pkitool --initca</text:p>
      <text:h text:style-name="Heading_20_3" text:outline-level="3"><text:bookmark-start text:name="__RefHeading___server_certificate_3"/><text:bookmark-start text:name="server_certificate"/>server certificate<text:bookmark-end text:name="__RefHeading___server_certificate_3"/><text:bookmark-end text:name="server_certificate"/></text:h>
      <text:p text:style-name="Preformatted_20_Text">NAME=legnago-gw<text:line-break/>./pkitool --pass --server $NAME # create passphrase here<text:line-break/>openssl rsa -in keys/$NAME.key -out keys/$NAME.pem # give passphrase here<text:line-break/>chmod 600 keys/$NAME.pem</text:p>
      <text:h text:style-name="Heading_20_3" text:outline-level="3"><text:bookmark-start text:name="__RefHeading___client_certificate_4"/><text:bookmark-start text:name="client_certificate"/>client certificate<text:bookmark-end text:name="__RefHeading___client_certificate_4"/><text:bookmark-end text:name="client_certificate"/></text:h>
      <text:p text:style-name="Preformatted_20_Text">NAME=nms<text:line-break/>./pkitool --pass $NAME<text:line-break/>openssl rsa -in keys/$NAME.key -out keys/$NAME.pem</text:p>
      <text:h text:style-name="Heading_20_2" text:outline-level="2"><text:bookmark-start text:name="__RefHeading___mikrotik_server_5"/><text:bookmark-start text:name="mikrotik_server"/>Mikrotik server<text:bookmark-end text:name="__RefHeading___mikrotik_server_5"/><text:bookmark-end text:name="mikrotik_server"/></text:h>
      <text:p text:style-name="Text_20_body">Upload and import certificates</text:p>
      <text:p text:style-name="Preformatted_20_Text">/certificate<text:line-break/>import file=server.crt<text:line-break/>import file=server.pem<text:line-break/>import file=ca.crt</text:p>
      <text:p text:style-name="Text_20_body"><text:span text:style-name="del">Simplier metho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genrsa <text:span text:style-name="highlight_re5">-des3</text:span> <text:span text:style-name="highlight_re5">-out</text:span> ca.key <text:span text:style-name="highlight_nu0">4096</text:span><text:line-break/> <text:line-break/><text:span text:style-name="highlight_co0"># specify dns name of mikrotik server in common name</text:span><text:line-break/>openssl req <text:span text:style-name="highlight_re5">-new</text:span> <text:span text:style-name="highlight_re5">-x509</text:span> <text:span text:style-name="highlight_re5">-days</text:span> <text:span text:style-name="highlight_nu0">3650</text:span> <text:span text:style-name="highlight_re5">-key</text:span> ca.key <text:span text:style-name="highlight_re5">-out</text:span> ca.crt<text:line-break/> <text:line-break/><text:span text:style-name="highlight_co0"># now import in mikrotik ca.crt and after ca.key</text:span></text:p>
          </table:table-cell>
        </table:table-row>
      </table:table>
      <text:p text:style-name="Text_20_body">ip pool</text:p>
      <text:p text:style-name="Preformatted_20_Text">/ip pool add name=ovpn-pool ranges=10.15.32.34-10.15.32.38</text:p>
      <text:p text:style-name="Text_20_body">profile and vpn user</text:p>
      <text:p text:style-name="Preformatted_20_Text">/ppp profile <text:line-break/>add change-tcp-mss=default comment="" local-address=10.15.32.33 \<text:line-break/>name="your_profile" only-one=default remote-address=ovpn-pool \<text:line-break/>use-compression=default use-encryption=required use-vj-compression=default</text:p>
      <text:p text:style-name="Text_20_body">define vpn user</text:p>
      <text:p text:style-name="Preformatted_20_Text">/ppp secret <text:line-break/>add caller-id="" comment="" disabled=no limit-bytes-in=0 \<text:line-break/>limit-bytes-out=0 name="username" password="password" \<text:line-break/>routes="" service=any</text:p>
      <text:p text:style-name="Text_20_body">openvpn instance</text:p>
      <text:p text:style-name="Preformatted_20_Text">/interface ovpn-server server <text:line-break/>set auth=sha1,md5 certificate=router_cert \<text:line-break/>cipher=blowfish128,aes128,aes192,aes256 default-profile=your_profile \<text:line-break/>enabled=yes keepalive-timeout=disabled max-mtu=1500 mode=ip netmask=29 \<text:line-break/>port=1194 require-client-certificate=no</text:p>
      <text:h text:style-name="Heading_20_2" text:outline-level="2"><text:bookmark-start text:name="__RefHeading___linux_client_6"/><text:bookmark-start text:name="linux_client"/>Linux client<text:bookmark-end text:name="__RefHeading___linux_client_6"/><text:bookmark-end text:name="linux_client"/></text:h>
      <text:p text:style-name="Preformatted_20_Text">apt-get install openvpn</text:p>
      <text:p text:style-name="Text_20_body">/etc/openvpn/client1.conf</text:p>
      <text:p text:style-name="Preformatted_20_Text">dev tun<text:line-break/>proto tcp-client<text:line-break/><text:line-break/>remote legnago.csgalileo.org 1194 <text:line-break/><text:line-break/>ca<text:s text:c="2"/>/etc/easy-rsa-legnago/keys/ca.crt<text:line-break/>cert /etc/easy-rsa-legnago/keys/nms.crt<text:line-break/>key<text:s text:c="2"/>/etc/easy-rsa-legnago/keys/nms.pem<text:line-break/><text:line-break/>tls-client<text:line-break/>port 1194 <text:line-break/><text:line-break/>user nobody<text:line-break/>group nogroup<text:line-break/><text:line-break/>#comp-lzo # Do not use compression. It doesn't work with RouterOS (at least up to RouterOS 3.0rc9)<text:line-break/><text:line-break/># More reliable detection when a system loses its connection.<text:line-break/>ping 15<text:line-break/>ping-restart 45<text:line-break/>ping-timer-rem<text:line-break/>persist-tun<text:line-break/>persist-key<text:line-break/><text:line-break/># Silence<text:s text:c="2"/>the output of replay warnings, which are a common false<text:line-break/># alarm on WiFi networks.<text:s text:c="2"/>This option preserves the<text:s text:c="2"/>security<text:s text:c="2"/>of<text:line-break/># the replay protection code without the verbosity associated with<text:line-break/># warnings about duplicate packets.<text:line-break/>mute-replay-warnings<text:line-break/><text:line-break/># Verbosity level.<text:line-break/># 0 = quiet, 1 = mostly quiet, 3 = medium output, 9 = verbose<text:line-break/>verb 3<text:line-break/><text:line-break/>cipher AES-256-CBC<text:line-break/>auth SHA1<text:line-break/>pull<text:line-break/><text:line-break/>auth-user-pass auth.cfg <text:line-break/>script-security 2<text:line-break/>up /etc/openvpn/up.sh</text:p>
      <text:p text:style-name="Text_20_body">/etc/openvpn/up.sh (chmod +x)</text:p>
      <text:p text:style-name="Preformatted_20_Text">#!/bin/sh<text:line-break/><text:line-break/>ip route add 10.90.0.0/16 via 10.15.32.33</text:p>
      <text:p text:style-name="Text_20_body">/etc/openvpn/auth.cfg</text:p>
      <text:p text:style-name="Preformatted_20_Text">username<text:line-break/>password</text:p>
      <text:p text:style-name="Text_20_body">Start service with systemd</text:p>
      <text:p text:style-name="Preformatted_20_Text">systemctl start openvpn@client1<text:line-break/>systemctl enable openvpn@client1</text:p>
      <text:h text:style-name="Heading_20_2" text:outline-level="2"><text:bookmark-start text:name="__RefHeading___linux_server_7"/><text:bookmark-start text:name="linux_server"/>Linux server<text:bookmark-end text:name="__RefHeading___linux_server_7"/><text:bookmark-end text:name="linux_s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oto tcp<text:line-break/>dev tun<text:line-break/> <text:line-break/>ca /etc/easy-rsa/keys/ca.crt<text:line-break/>cert /etc/easy-rsa/keys/captive.crt<text:line-break/>key /etc/easy-rsa/keys/captive.pem<text:line-break/>dh /etc/easy-rsa/keys/dh2048.pem<text:line-break/> <text:line-break/>server 10.4.0.0 255.255.255.0<text:line-break/>ifconfig-pool-persist ipp.txt<text:line-break/>keepalive 10 120<text:line-break/>cipher BF-CBC<text:line-break/>max-clients 100<text:line-break/>client-config-dir ccd<text:line-break/> <text:line-break/># It's a good idea to reduce the OpenVPN<text:line-break/># daemon's privileges after initialization.<text:line-break/>#<text:line-break/># You can uncomment this out on<text:line-break/># non-Windows systems.<text:line-break/>user nobody<text:line-break/>group nogroup<text:line-break/> <text:line-break/>persist-key<text:line-break/>persist-tun<text:line-break/> <text:line-break/># Output a short status file showing<text:line-break/># current connections, truncated<text:line-break/># and rewritten every minute.<text:line-break/>#status /var/log/openvpn/captive.stats<text:line-break/>log /var/log/openvpn/captive.log<text:line-break/> <text:line-break/> <text:line-break/># 0 is silent, except for fatal errors<text:line-break/># 4 is reasonable for general usage<text:line-break/># 5 and 6 can help to debug connection problems<text:line-break/># 9 is extremely verbose<text:line-break/>#log<text:s text:c="9"/>openvpn.log<text:line-break/>#log-append<text:s text:c="2"/>openvpn.log<text:line-break/>verb 0<text:line-break/> <text:line-break/># Silence repeating messages.<text:s text:c="2"/>At most 20<text:line-break/># sequential messages of the same message<text:line-break/># category will be output to the log.<text:line-break/>mute 20<text:line-break/> <text:line-break/>#fragment 1300<text:line-break/>mssfix 1300<text:line-break/>#link-mtu 1503<text:line-break/>#tun-mtu 1460<text:line-break/> <text:line-break/> <text:line-break/>#client-connect /etc/openvpn/on-client-connect<text:line-break/>script-security 2<text:line-break/>push "explicit-exit-notify"<text:line-break/> <text:line-break/>management localhost 7505<text:line-break/> <text:line-break/>client-to-client</text:p>
          </table:table-cell>
        </table:table-row>
      </table:table>
      <text:h text:style-name="Heading_20_2" text:outline-level="2"><text:bookmark-start text:name="__RefHeading___mikrotik_client_8"/><text:bookmark-start text:name="mikrotik_client"/>Mikrotik client<text:bookmark-end text:name="__RefHeading___mikrotik_client_8"/><text:bookmark-end text:name="mikrotik_client"/></text:h>
      <text:p text:style-name="Text_20_body">Import certificates</text:p>
      <text:p text:style-name="Preformatted_20_Text">import file-name=ca.crt<text:line-break/>import file-name=galileo.crt<text:line-break/>import file-name=galileo.pem</text:p>
      <text:h text:style-name="Heading_20_2" text:outline-level="2"><text:bookmark-start text:name="__RefHeading___lxd_9"/><text:bookmark-start text:name="lxd"/>LXD<text:bookmark-end text:name="__RefHeading___lxd_9"/><text:bookmark-end text:name="lxd"/></text:h>
      <text:p text:style-name="Text_20_body">To enable tun inside container</text:p>
      <text:p text:style-name="Preformatted_20_Text">lxc config device add &lt;NAME&gt; tun unix-char path=/dev/net/t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0:16</meta:creation-date>
    <dc:creator>Generated</dc:creator>
    <dc:date>2026-04-16T17::10:16</dc:date>
    <dc:language>en-US</dc:language>
    <meta:editing-cycles>1</meta:editing-cycles>
    <meta:editing-duration>PT0S</meta:editing-duration>
    <dc:title>tips:vpn:openvpn</dc:title>
  </office:meta>
</office:document-meta>
</file>