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vpn:pptp"/><text:bookmark-start text:name="__RefHeading___pptp_1"/><text:bookmark-start text:name="pptp"/>pptp<text:bookmark-end text:name="__RefHeading___pptp_1"/><text:bookmark-end text:name="pptp"/></text:h>
      <text:h text:style-name="Heading_20_2" text:outline-level="2"><text:bookmark-start text:name="__RefHeading___linux_client_2"/><text:bookmark-start text:name="linux_client"/>linux client<text:bookmark-end text:name="__RefHeading___linux_client_2"/><text:bookmark-end text:name="linux_cli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ptp-linux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ock noauth nobsdcomp nodeflat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username&gt; PPTP &lt;password&gt; *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ty "pptp 185.91.188.97 --nolaunchpppd"<text:line-break/>name &lt;username&gt;<text:line-break/>remotename PPTP<text:line-break/>require-mppe-128<text:line-break/>file /etc/ppp/options.pptp<text:line-break/>ipparam galileo</text:p>
          </table:table-cell>
        </table:table-row>
      </table:table>
      <text:p text:style-name="Text_20_body">tes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n galileo debug dump logfd <text:span text:style-name="highlight_nu0">2</text:span> nodetach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uto tunnel<text:line-break/>iface tunnel inet ppp<text:line-break/><text:s text:c="2"/>provider galile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39:32</meta:creation-date>
    <dc:creator>Generated</dc:creator>
    <dc:date>2026-04-17T12::39:32</dc:date>
    <dc:language>en-US</dc:language>
    <meta:editing-cycles>1</meta:editing-cycles>
    <meta:editing-duration>PT0S</meta:editing-duration>
    <dc:title>tips:vpn:pptp</dc:title>
  </office:meta>
</office:document-meta>
</file>