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pn:smtp"/><text:bookmark-start text:name="__RefHeading___smtp_1"/><text:bookmark-start text:name="smtp"/>SMTP<text:bookmark-end text:name="__RefHeading___smtp_1"/><text:bookmark-end text:name="smtp"/></text:h>
      <text:p text:style-name="Preformatted_20_Text">apt-get install msmtp-mta<text:line-break/>apt-get install mailutils <text:line-break/>apt-get install msmtp ca-certificates</text:p>
      <text:p text:style-name="Text_20_body">/etc/mstmprc</text:p>
      <text:p text:style-name="Preformatted_20_Text">defaults<text:line-break/>tls on<text:line-break/>tls_starttls on<text:line-break/>tls_trust_file /etc/ssl/certs/ca-certificates.crt<text:line-break/><text:line-break/>account default<text:line-break/>host smtp.gmail.com<text:line-break/>port 587<text:line-break/>auth on<text:line-break/>user myguiandroid@gmail.com<text:line-break/>password xyz<text:line-break/>from myguiandroid@gmail.com<text:line-break/>logfile /var/log/msmtp.log</text:p>
      <text:p text:style-name="Text_20_body">test</text:p>
      <text:p text:style-name="Preformatted_20_Text">echo "Subject: test\nthis is the body" | msmtp --debug --from=default -t mymail@gmail.com</text:p>
      <text:p text:style-name="Text_20_body">cron</text:p>
      <text:p text:style-name="Preformatted_20_Text">04 19 * * * echo "Subject: backup\n"$(rsnapshot daily) | msmtp --from=default -t mymail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4::25:43</meta:creation-date>
    <dc:creator>Generated</dc:creator>
    <dc:date>2026-04-22T14::25:43</dc:date>
    <dc:language>en-US</dc:language>
    <meta:editing-cycles>1</meta:editing-cycles>
    <meta:editing-duration>PT0S</meta:editing-duration>
    <dc:title>tips:vpn:smtp</dc:title>
  </office:meta>
</office:document-meta>
</file>