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sc"/><text:bookmark-start text:name="__RefHeading___vsc_1"/><text:bookmark-start text:name="vsc"/>VSC<text:bookmark-end text:name="__RefHeading___vsc_1"/><text:bookmark-end text:name="vsc"/></text:h>
      <text:p text:style-name="Text_20_body">Visual Studio Code Editor</text:p>
      <text:h text:style-name="Heading_20_2" text:outline-level="2"><text:bookmark-start text:name="__RefHeading___keyboard_2"/><text:bookmark-start text:name="keyboard"/>keyboard<text:bookmark-end text:name="__RefHeading___keyboard_2"/><text:bookmark-end text:name="keyboard"/></text:h>
      <text:list text:style-name="List_20_1" text:continue-numbering="false">
        <text:list-item>
          <text:p text:style-name="List_20_1_Content_First">ctrl-b: side bar toggle</text:p>
        </text:list-item>
        <text:list-item>
          <text:p text:style-name="List_20_1_Content">ctrl-1 2 3: switch to 1,2 or 3 editor window</text:p>
        </text:list-item>
        <text:list-item>
          <text:p text:style-name="List_20_1_Content">ctrl-\: split window</text:p>
        </text:list-item>
        <text:list-item>
          <text:p text:style-name="List_20_1_Content">ctrl-w: close window</text:p>
        </text:list-item>
        <text:list-item>
          <text:p text:style-name="List_20_1_Content">ctrl-click file: open file in new editor</text:p>
        </text:list-item>
        <text:list-item>
          <text:p text:style-name="List_20_1_Content_Last">F12: find declaratio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2T17::17:47</meta:creation-date>
    <dc:creator>Generated</dc:creator>
    <dc:date>2026-03-02T17::17:47</dc:date>
    <dc:language>en-US</dc:language>
    <meta:editing-cycles>1</meta:editing-cycles>
    <meta:editing-duration>PT0S</meta:editing-duration>
    <dc:title>tips:vsc</dc:title>
  </office:meta>
</office:document-meta>
</file>