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windows10"/><text:bookmark-start text:name="__RefHeading___remove_all_windows_10_apps_for_future_users_1"/><text:bookmark-start text:name="remove_all_windows_10_apps_for_future_users"/>Remove all windows 10 apps for future users<text:bookmark-end text:name="__RefHeading___remove_all_windows_10_apps_for_future_users_1"/><text:bookmark-end text:name="remove_all_windows_10_apps_for_future_users"/></text:h>
      <text:p text:style-name="Text_20_body">Get-AppxProvisionedPackage -online | Remove-AppxProvisionedPackage -online</text:p>
      <text:h text:style-name="Heading_20_1" text:outline-level="1"><text:bookmark-start text:name="__RefHeading___remove_all_windows_10_apps_2"/><text:bookmark-start text:name="remove_all_windows_10_apps"/>Remove all windows 10 apps<text:bookmark-end text:name="__RefHeading___remove_all_windows_10_apps_2"/><text:bookmark-end text:name="remove_all_windows_10_apps"/></text:h>
      <text:p text:style-name="Text_20_body">Get-AppxPackage -allusers | Remove-AppxPackage</text:p>
      <text:p text:style-name="Text_20_body">$AppsList = “Microsoft.MicrosoftOfficeHub”, # Get Office
“Microsoft.SkypeApp”, # Get Skype
“microsoft.windowscommunicationsapps”, # Mail &amp; Calendar
“Microsoft.People”, # People
“Microsoft.CommsPhone”, # Phone
“Microsoft.WindowsPhone”, # Phone Companion
“Microsoft.XboxApp”, # Xbox
“Microsoft.Messaging”, # Messaging &amp; Skype
“Microsoft.Reader” # Microsoft Reader
“Microsoft.WindowsCamera” # Camera App
“Microsoft.OneConnect” # Microsoft OneConnect
“Microsoft.Office.OneNote” # Microsoft OneNote
“Microsoft.WindowsStore” # Store App
“Microsoft.XboxGameOverlay” # Microsoft Xbox Game Overlay
“Microsoft.Windows.Photos” # Photos app
“Microsoft.MSPaint” # Microsoft Paint 
“Microsoft.Windows.ContentDeliveryManager” # Windows Spotlight &amp; Dynamic Content
“Microsoft.WindowsSoundRecorder” # Microsoft Sound Recorder
“Microsoft.BingWeather” # Bing Weather App
“Microsoft.Advertising.Xaml” # Microsoft Advertisement App
“Microsoft.ZuneMusic” # Music App
“Microsoft.WindowsCalculator” # Calculator App
“Microsoft.WindowsAlarms” # Alarms App
“Microsoft.Microsoft3DViewer” # Microsoft 3D Viewer
“Microsoft.ZuneVideo” # Video App
“Microsoft.WindowsFeedbackHub” # Feedback App
“Microsoft.StorePurchaseApp” # Microsoft Store Purchase
“Microsoft.MicrosoftStickyNotes” # Microsoft Sticky Notes
“Microsoft.Wallet” # Microsoft Wallet
“Microsoft.MicrosoftEdge” # Microsoft Edge
“Microsoft.Windows.Cortana” # Cortana App</text:p>
      <text:p text:style-name="Text_20_body">ForEach ($App in $AppsList)
{
$Packages = Get-AppxPackage | Where-Object {$_.Name -eq $App}
if ($Packages -ne $null)
{
“Removing Appx Package: $App”
foreach ($Package in $Packages) { Remove-AppxPackage -package $Package.PackageFullName }
}
else { “Unable to find package: $App” }</text:p>
      <text:p text:style-name="Text_20_body">$ProvisionedPackage = Get-AppxProvisionedPackage -online | Where-Object {$_.displayName -eq $App}
if ($ProvisionedPackage -ne $null)
{
“Removing Appx Provisioned Package: $App”
remove-AppxProvisionedPackage -online -packagename $ProvisionedPackage.PackageName
}
else { “Unable to find provisioned package: $App” }
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1::40:56</meta:creation-date>
    <dc:creator>Generated</dc:creator>
    <dc:date>2026-04-22T11::40:56</dc:date>
    <dc:language>en-US</dc:language>
    <meta:editing-cycles>1</meta:editing-cycles>
    <meta:editing-duration>PT0S</meta:editing-duration>
    <dc:title>tips:windows10</dc:title>
  </office:meta>
</office:document-meta>
</file>