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xpath"/><text:bookmark-start text:name="__RefHeading___xpath_1"/><text:bookmark-start text:name="xpath"/>xpath<text:bookmark-end text:name="__RefHeading___xpath_1"/><text:bookmark-end text:name="xpath"/></text:h>
      <text:p text:style-name="Text_20_body">With chromium in developer mode right click on the node ⇒ “Copy XPath”</text:p>
      <text:p text:style-name="Text_20_body">With lxml and python</text:p>
      <text:p text:style-name="Preformatted_20_Text">sudo apt-get install libxml2-dev libxslt1-dev python-dev<text:line-break/>pip install lxml</text:p>
      <text:p text:style-name="Text_20_body">print xpath of all elements</text:p>
      <text:p text:style-name="Preformatted_20_Text">from lxml import html, etree<text:line-break/><text:line-break/>htmltext="bla bla bla"<text:line-break/><text:line-break/>doc=html.fromstring(htmltext)<text:line-break/>tree=etree.ElementTree(doc)<text:line-break/>for e in tree.iter():<text:line-break/><text:s text:c="4"/>print e.text,tree.getpath(e)<text:line-break/><text:s text:c="4"/></text:p>
      <text:p text:style-name="Text_20_body">get element from xpath</text:p>
      <text:p text:style-name="Preformatted_20_Text">from lxml import html<text:line-break/><text:line-break/>htmltext="bla bla bla"<text:line-break/>xpath="/html/body/div/table[2]/tr[1]/td"<text:line-break/><text:line-break/>doc=html.fromstring(htmltext)<text:line-break/>print doc.xpath(xpath)[0].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13:02</meta:creation-date>
    <dc:creator>Generated</dc:creator>
    <dc:date>2026-04-17T02::13:02</dc:date>
    <dc:language>en-US</dc:language>
    <meta:editing-cycles>1</meta:editing-cycles>
    <meta:editing-duration>PT0S</meta:editing-duration>
    <dc:title>tips:xpath</dc:title>
  </office:meta>
</office:document-meta>
</file>