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zabbix"/><text:bookmark-start text:name="__RefHeading___zabbix_1"/><text:bookmark-start text:name="zabbix"/>Zabbix<text:bookmark-end text:name="__RefHeading___zabbix_1"/><text:bookmark-end text:name="zabbix"/></text:h>
      <text:h text:style-name="Heading_20_2" text:outline-level="2"><text:bookmark-start text:name="__RefHeading___task_2"/><text:bookmark-start text:name="task"/>task<text:bookmark-end text:name="__RefHeading___task_2"/><text:bookmark-end text:name="task"/></text:h>
      <text:list text:style-name="List_20_1" text:continue-numbering="false">
        <text:list-item>
          <text:p text:style-name="List_20_1_Content_First">dashboard con conteggi aggregati (e altri grafici interessanti)</text:p>
        </text:list-item>
        <text:list-item>
          <text:p text:style-name="List_20_1_Content">trigger di allarme:</text:p>
          <text:list text:style-name="List_20_1">
            <text:list-item>
              <text:p text:style-name="List_20_1_Content">luce accesa da troppo tempo</text:p>
            </text:list-item>
          </text:list>
        </text:list-item>
        <text:list-item>
          <text:p text:style-name="List_20_1_Content">export dati csv con API</text:p>
        </text:list-item>
        <text:list-item>
          <text:p text:style-name="List_20_1_Content">gestire utente non privilegiato su zabbix</text:p>
        </text:list-item>
        <text:list-item>
          <text:p text:style-name="List_20_1_Content">VPN robusta che riparte quando il cloud non è raggiungibile</text:p>
        </text:list-item>
        <text:list-item>
          <text:p text:style-name="List_20_1_Content">gestire il mancato boot della componente zabbix di hass</text:p>
          <text:list text:style-name="List_20_1">
            <text:list-item>
              <text:p text:style-name="List_20_1_Content">/etc/openvpn/iotaiuto.conf ?</text:p>
            </text:list-item>
            <text:list-item>
              <text:p text:style-name="List_20_1_Content">come far ripartire la connessione zabbix all'interno di hass ?</text:p>
            </text:list-item>
          </text:list>
        </text:list-item>
        <text:list-item>
          <text:p text:style-name="List_20_1_Content">esphome:</text:p>
          <text:list text:style-name="List_20_1">
            <text:list-item>
              <text:p text:style-name="List_20_1_Content_Last">costruire in power meter con allarme su alexa
</text:p>
              <text:h text:style-name="Heading_20_2" text:outline-level="2"><text:bookmark-start text:name="__RefHeading___api_3"/><text:bookmark-start text:name="api"/>API<text:bookmark-end text:name="__RefHeading___api_3"/><text:bookmark-end text:name="api"/></text:h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 <text:line-break/><text:span text:style-name="highlight_co0"># 1. set connection details</text:span><text:line-break/><text:span text:style-name="highlight_re2">url</text:span>=http:<text:span text:style-name="highlight_sy0">//</text:span>monitor.iotaiuto.it<text:span text:style-name="highlight_sy0">/</text:span>api_jsonrpc.php<text:line-break/><text:span text:style-name="highlight_re2">user</text:span>=xxx<text:line-break/><text:span text:style-name="highlight_re2">password</text:span>=xxx<text:line-break/> <text:line-break/><text:span text:style-name="highlight_co0"># 2. get authorization token</text:span><text:line-break/><text:span text:style-name="highlight_re2">auth</text:span>=$<text:span text:style-name="highlight_br0">(</text:span>curl <text:span text:style-name="highlight_re5">-s</text:span> <text:span text:style-name="highlight_re5">-X</text:span> POST \<text:line-break/><text:span text:style-name="highlight_re5">-H</text:span> <text:span text:style-name="highlight_st_h">'Content-Type: application/json-rpc'</text:span> \<text:line-break/><text:span text:style-name="highlight_re5">-d</text:span> <text:span text:style-name="highlight_st0">" <text:span text:style-name="highlight_es1">\<text:line-break/></text:span>{<text:line-break/> <text:span text:style-name="highlight_es1">\"</text:span>jsonrpc<text:span text:style-name="highlight_es1">\"</text:span>: <text:span text:style-name="highlight_es1">\"</text:span>2.0<text:span text:style-name="highlight_es1">\"</text:span>,<text:line-break/> <text:span text:style-name="highlight_es1">\"</text:span>method<text:span text:style-name="highlight_es1">\"</text:span>: <text:span text:style-name="highlight_es1">\"</text:span>user.login<text:span text:style-name="highlight_es1">\"</text:span>,<text:line-break/> <text:span text:style-name="highlight_es1">\"</text:span>params<text:span text:style-name="highlight_es1">\"</text:span>: {<text:line-break/><text:s text:c="2"/><text:span text:style-name="highlight_es1">\"</text:span>user<text:span text:style-name="highlight_es1">\"</text:span>: <text:span text:style-name="highlight_es1">\"</text:span><text:span text:style-name="highlight_es2">$user</text:span><text:span text:style-name="highlight_es1">\"</text:span>,<text:line-break/><text:s text:c="2"/><text:span text:style-name="highlight_es1">\"</text:span>password<text:span text:style-name="highlight_es1">\"</text:span>: <text:span text:style-name="highlight_es1">\"</text:span><text:span text:style-name="highlight_es2">$password</text:span><text:span text:style-name="highlight_es1">\"</text:span><text:line-break/> },<text:line-break/> <text:span text:style-name="highlight_es1">\"</text:span>id<text:span text:style-name="highlight_es1">\"</text:span>: 1,<text:line-break/> <text:span text:style-name="highlight_es1">\"</text:span>auth<text:span text:style-name="highlight_es1">\"</text:span>: null<text:line-break/>}<text:line-break/>"</text:span> <text:span text:style-name="highlight_re1">$url</text:span> <text:span text:style-name="highlight_sy0">|</text:span> \<text:line-break/>jq <text:span text:style-name="highlight_re5">-r</text:span> <text:span text:style-name="highlight_st_h">'.result'</text:span><text:line-break/><text:span text:style-name="highlight_br0">)</text:span><text:line-break/> <text:line-break/><text:span text:style-name="highlight_co0"># 3. show triggers in problem state</text:span><text:line-break/>curl <text:span text:style-name="highlight_re5">-s</text:span> <text:span text:style-name="highlight_re5">-X</text:span> POST \<text:line-break/><text:span text:style-name="highlight_re5">-H</text:span> <text:span text:style-name="highlight_st_h">'Content-Type: application/json-rpc'</text:span> \<text:line-break/><text:span text:style-name="highlight_re5">-d</text:span> <text:span text:style-name="highlight_st0">" <text:span text:style-name="highlight_es1">\<text:line-break/></text:span>{<text:line-break/> <text:span text:style-name="highlight_es1">\"</text:span>jsonrpc<text:span text:style-name="highlight_es1">\"</text:span>: <text:span text:style-name="highlight_es1">\"</text:span>2.0<text:span text:style-name="highlight_es1">\"</text:span>,<text:line-break/><text:s text:c="4"/><text:span text:style-name="highlight_es1">\"</text:span>method<text:span text:style-name="highlight_es1">\"</text:span>: <text:span text:style-name="highlight_es1">\"</text:span>trigger.get<text:span text:style-name="highlight_es1">\"</text:span>,<text:line-break/><text:s text:c="4"/><text:span text:style-name="highlight_es1">\"</text:span>params<text:span text:style-name="highlight_es1">\"</text:span>: {<text:line-break/><text:s text:c="8"/><text:span text:style-name="highlight_es1">\"</text:span>output<text:span text:style-name="highlight_es1">\"</text:span>: <text:span text:style-name="highlight_es1">\"</text:span>extend<text:span text:style-name="highlight_es1">\"</text:span>,<text:line-break/><text:s text:c="8"/><text:span text:style-name="highlight_es1">\"</text:span>selectHosts<text:span text:style-name="highlight_es1">\"</text:span>: <text:span text:style-name="highlight_es1">\"</text:span>extend<text:span text:style-name="highlight_es1">\"</text:span>,<text:line-break/><text:s text:c="8"/><text:span text:style-name="highlight_es1">\"</text:span>filter<text:span text:style-name="highlight_es1">\"</text:span>: {<text:line-break/><text:s text:c="12"/><text:span text:style-name="highlight_es1">\"</text:span>value<text:span text:style-name="highlight_es1">\"</text:span>: 1<text:line-break/><text:s text:c="8"/>},<text:line-break/><text:s text:c="8"/><text:span text:style-name="highlight_es1">\"</text:span>sortfield<text:span text:style-name="highlight_es1">\"</text:span>: <text:span text:style-name="highlight_es1">\"</text:span>priority<text:span text:style-name="highlight_es1">\"</text:span>,<text:line-break/><text:s text:c="8"/><text:span text:style-name="highlight_es1">\"</text:span>sortorder<text:span text:style-name="highlight_es1">\"</text:span>: <text:span text:style-name="highlight_es1">\"</text:span>DESC<text:span text:style-name="highlight_es1">\"</text:span><text:line-break/><text:s text:c="4"/>},<text:line-break/><text:s text:c="4"/><text:span text:style-name="highlight_es1">\"</text:span>auth<text:span text:style-name="highlight_es1">\"</text:span>: <text:span text:style-name="highlight_es1">\"</text:span><text:span text:style-name="highlight_es2">$auth</text:span><text:span text:style-name="highlight_es1">\"</text:span>,<text:line-break/><text:s text:c="4"/><text:span text:style-name="highlight_es1">\"</text:span>id<text:span text:style-name="highlight_es1">\"</text:span>: 1<text:line-break/>}<text:line-break/>"</text:span> <text:span text:style-name="highlight_re1">$url</text:span> <text:span text:style-name="highlight_sy0">|</text:span> \<text:line-break/>jq <text:span text:style-name="highlight_re5">-r</text:span> <text:span text:style-name="highlight_st_h">'.result'</text:span><text:line-break/> <text:line-break/><text:span text:style-name="highlight_co0"># 4. logout user</text:span><text:line-break/>curl <text:span text:style-name="highlight_re5">-s</text:span> <text:span text:style-name="highlight_re5">-X</text:span> POST \<text:line-break/><text:span text:style-name="highlight_re5">-H</text:span> <text:span text:style-name="highlight_st_h">'Content-Type: application/json-rpc'</text:span> \<text:line-break/><text:span text:style-name="highlight_re5">-d</text:span> <text:span text:style-name="highlight_st0">" <text:span text:style-name="highlight_es1">\<text:line-break/></text:span>{<text:line-break/><text:s text:c="4"/><text:span text:style-name="highlight_es1">\"</text:span>jsonrpc<text:span text:style-name="highlight_es1">\"</text:span>: <text:span text:style-name="highlight_es1">\"</text:span>2.0<text:span text:style-name="highlight_es1">\"</text:span>,<text:line-break/><text:s text:c="4"/><text:span text:style-name="highlight_es1">\"</text:span>method<text:span text:style-name="highlight_es1">\"</text:span>: <text:span text:style-name="highlight_es1">\"</text:span>user.logout<text:span text:style-name="highlight_es1">\"</text:span>,<text:line-break/><text:s text:c="4"/><text:span text:style-name="highlight_es1">\"</text:span>params<text:span text:style-name="highlight_es1">\"</text:span>: [],<text:line-break/><text:s text:c="4"/><text:span text:style-name="highlight_es1">\"</text:span>id<text:span text:style-name="highlight_es1">\"</text:span>: 1,<text:line-break/><text:s text:c="4"/><text:span text:style-name="highlight_es1">\"</text:span>auth<text:span text:style-name="highlight_es1">\"</text:span>: <text:span text:style-name="highlight_es1">\"</text:span><text:span text:style-name="highlight_es2">$auth</text:span><text:span text:style-name="highlight_es1">\"</text:span><text:line-break/>}<text:line-break/>"</text:span> <text:span text:style-name="highlight_re1">$url</text:span><text:line-break/> ~  Scaricati <text:line-break/> → <text:span text:style-name="highlight_co0"># 1. set connection details</text:span><text:line-break/><text:s text:c="4"/><text:span text:style-name="highlight_re2">url</text:span>=http:<text:span text:style-name="highlight_sy0">//</text:span>127.0.0.1<text:span text:style-name="highlight_sy0">/</text:span>api_jsonrpc.php<text:line-break/><text:s text:c="4"/><text:span text:style-name="highlight_re2">user</text:span>=api<text:line-break/><text:s text:c="4"/><text:span text:style-name="highlight_re2">password</text:span>=zabbix<text:line-break/> <text:line-break/><text:s text:c="4"/><text:span text:style-name="highlight_co0"># 2. get authorization token</text:span><text:line-break/><text:s text:c="4"/><text:span text:style-name="highlight_re2">auth</text:span>=$<text:span text:style-name="highlight_br0">(</text:span>curl <text:span text:style-name="highlight_re5">-s</text:span> <text:span text:style-name="highlight_re5">-X</text:span> POST \<text:line-break/><text:s text:c="4"/><text:span text:style-name="highlight_re5">-H</text:span> <text:span text:style-name="highlight_st_h">'Content-Type: application/json-rpc'</text:span> \<text:line-break/><text:s text:c="4"/><text:span text:style-name="highlight_re5">-d</text:span> <text:span text:style-name="highlight_st0">" <text:span text:style-name="highlight_es1">\<text:line-break/></text:span><text:s text:c="4"/>{<text:line-break/><text:s text:c="5"/><text:span text:style-name="highlight_es1">\"</text:span>jsonrpc<text:span text:style-name="highlight_es1">\"</text:span>: <text:span text:style-name="highlight_es1">\"</text:span>2.0<text:span text:style-name="highlight_es1">\"</text:span>,<text:line-break/><text:s text:c="5"/><text:span text:style-name="highlight_es1">\"</text:span>method<text:span text:style-name="highlight_es1">\"</text:span>: <text:span text:style-name="highlight_es1">\"</text:span>user.login<text:span text:style-name="highlight_es1">\"</text:span>,<text:line-break/><text:s text:c="5"/><text:span text:style-name="highlight_es1">\"</text:span>params<text:span text:style-name="highlight_es1">\"</text:span>: {<text:line-break/><text:s text:c="6"/><text:span text:style-name="highlight_es1">\"</text:span>user<text:span text:style-name="highlight_es1">\"</text:span>: <text:span text:style-name="highlight_es1">\"</text:span><text:span text:style-name="highlight_es2">$user</text:span><text:span text:style-name="highlight_es1">\"</text:span>,<text:line-break/><text:s text:c="6"/><text:span text:style-name="highlight_es1">\"</text:span>password<text:span text:style-name="highlight_es1">\"</text:span>: <text:span text:style-name="highlight_es1">\"</text:span><text:span text:style-name="highlight_es2">$password</text:span><text:span text:style-name="highlight_es1">\"</text:span><text:line-break/><text:s text:c="5"/>},<text:line-break/><text:s text:c="5"/><text:span text:style-name="highlight_es1">\"</text:span>id<text:span text:style-name="highlight_es1">\"</text:span>: 1,<text:line-break/><text:s text:c="4"/># 1. set connection details<text:line-break/><text:s text:c="4"/>url=http://127.0.0.1/api_jsonrpc.php<text:line-break/><text:s text:c="4"/>user=api <text:span text:style-name="highlight_es1">\<text:line-break/></text:span><text:s text:c="4"/>password=zabbix<text:line-break/><text:s text:c="4"/>)<text:line-break/><text:s text:c="4"/># 2. get authorization token<text:line-break/><text:s text:c="4"/>auth=$(curl -s -X POST \oblem state<text:line-break/><text:s text:c="4"/>-H 'Content-Type: application/json-rpc' <text:span text:style-name="highlight_es1">\<text:line-break/></text:span><text:s text:c="4"/>-d "</text:span> \ <text:span text:style-name="highlight_st_h">'Content-Type: application/json-rpc'</text:span> \<text:line-break/><text:s text:c="4"/><text:span text:style-name="highlight_br0">{</text:span><text:s text:c="3"/><text:span text:style-name="highlight_re5">-d</text:span> <text:span text:style-name="highlight_st0">" <text:span text:style-name="highlight_es1">\<text:line-break/></text:span><text:s text:c="5"/><text:span text:style-name="highlight_es1">\"</text:span>jsonrpc<text:span text:style-name="highlight_es1">\"</text:span>: <text:span text:style-name="highlight_es1">\"</text:span>2.0<text:span text:style-name="highlight_es1">\"</text:span>,<text:line-break/><text:s text:c="5"/><text:span text:style-name="highlight_es1">\"</text:span>method<text:span text:style-name="highlight_es1">\"</text:span>: <text:span text:style-name="highlight_es1">\"</text:span>user.login<text:span text:style-name="highlight_es1">\"</text:span>,<text:line-break/><text:s text:c="5"/><text:span text:style-name="highlight_es1">\"</text:span>params<text:span text:style-name="highlight_es1">\"</text:span>: {: <text:span text:style-name="highlight_es1">\"</text:span>trigger.get<text:span text:style-name="highlight_es1">\"</text:span>,<text:line-break/><text:s text:c="6"/><text:span text:style-name="highlight_es1">\"</text:span>user<text:span text:style-name="highlight_es1">\"</text:span>: <text:span text:style-name="highlight_es1">\"</text:span><text:span text:style-name="highlight_es2">$user</text:span><text:span text:style-name="highlight_es1">\"</text:span>,<text:line-break/><text:s text:c="6"/><text:span text:style-name="highlight_es1">\"</text:span>password<text:span text:style-name="highlight_es1">\"</text:span>: <text:span text:style-name="highlight_es1">\"</text:span><text:span text:style-name="highlight_es2">$password</text:span><text:span text:style-name="highlight_es1">\"</text:span>"</text:span>,<text:line-break/><text:s text:c="5"/><text:span text:style-name="highlight_br0">}</text:span>,<text:s text:c="5"/><text:span text:style-name="highlight_co3">\"</text:span>selectHosts<text:span text:style-name="highlight_co3">\"</text:span>: <text:span text:style-name="highlight_co3">\"</text:span>extend<text:span text:style-name="highlight_co3">\"</text:span>,<text:line-break/><text:s text:c="5"/><text:span text:style-name="highlight_co3">\"</text:span><text:span text:style-name="highlight_kw2">id</text:span><text:span text:style-name="highlight_co3">\"</text:span>: <text:span text:style-name="highlight_nu0">1</text:span>,ilter<text:span text:style-name="highlight_co3">\"</text:span>: <text:span text:style-name="highlight_br0">{</text:span><text:line-break/><text:s text:c="5"/><text:span text:style-name="highlight_co3">\"</text:span>auth<text:span text:style-name="highlight_co3">\"</text:span>: nullalue<text:span text:style-name="highlight_co3">\"</text:span>: <text:span text:style-name="highlight_nu0">1</text:span><text:line-break/><text:s text:c="4"/><text:span text:style-name="highlight_br0">}</text:span><text:s text:c="7"/><text:span text:style-name="highlight_br0">}</text:span>,<text:line-break/><text:s text:c="4"/><text:span text:style-name="highlight_st0">" <text:span text:style-name="highlight_es2">$url</text:span> | \sortfield<text:span text:style-name="highlight_es1">\"</text:span>: <text:span text:style-name="highlight_es1">\"</text:span>priority<text:span text:style-name="highlight_es1">\"</text:span>,<text:line-break/><text:s text:c="4"/>jq -r '.result'rder<text:span text:style-name="highlight_es1">\"</text:span>: <text:span text:style-name="highlight_es1">\"</text:span>DESC<text:span text:style-name="highlight_es1">\"</text:span><text:line-break/><text:s text:c="4"/>)<text:s text:c="3"/>},<text:line-break/><text:s text:c="8"/><text:span text:style-name="highlight_es1">\"</text:span>auth<text:span text:style-name="highlight_es1">\"</text:span>: <text:span text:style-name="highlight_es1">\"</text:span><text:span text:style-name="highlight_es2">$auth</text:span><text:span text:style-name="highlight_es1">\"</text:span>,<text:line-break/><text:s text:c="4"/># 3. show triggers in problem state<text:line-break/><text:s text:c="4"/>curl -s -X POST <text:span text:style-name="highlight_es1">\<text:line-break/></text:span><text:s text:c="4"/>"</text:span> <text:span text:style-name="highlight_re1">$u</text:span>-H <text:span text:style-name="highlight_st_h">'Content-Type: application/json-rpc'</text:span> \<text:line-break/><text:s text:c="8"/><text:span text:style-name="highlight_re5">-d</text:span> <text:span text:style-name="highlight_st0">" \'.result'<text:line-break/><text:s text:c="4"/>{<text:line-break/><text:s text:c="5"/><text:span text:style-name="highlight_es1">\"</text:span>jsonrpc<text:span text:style-name="highlight_es1">\"</text:span>: <text:span text:style-name="highlight_es1">\"</text:span>2.0<text:span text:style-name="highlight_es1">\"</text:span>,<text:line-break/><text:s text:c="8"/><text:span text:style-name="highlight_es1">\"</text:span>method<text:span text:style-name="highlight_es1">\"</text:span>: <text:span text:style-name="highlight_es1">\"</text:span>trigger.get<text:span text:style-name="highlight_es1">\"</text:span>,<text:line-break/><text:s text:c="8"/><text:span text:style-name="highlight_es1">\"</text:span>params<text:span text:style-name="highlight_es1">\"</text:span>: {ype: application/json-rpc' <text:span text:style-name="highlight_es1">\<text:line-break/></text:span><text:s text:c="12"/><text:span text:style-name="highlight_es1">\"</text:span>output<text:span text:style-name="highlight_es1">\"</text:span>: <text:span text:style-name="highlight_es1">\"</text:span>extend<text:span text:style-name="highlight_es1">\"</text:span>,<text:line-break/><text:s text:c="12"/><text:span text:style-name="highlight_es1">\"</text:span>selectHosts<text:span text:style-name="highlight_es1">\"</text:span>: <text:span text:style-name="highlight_es1">\"</text:span>extend<text:span text:style-name="highlight_es1">\"</text:span>,<text:line-break/><text:s text:c="12"/><text:span text:style-name="highlight_es1">\"</text:span>filter<text:span text:style-name="highlight_es1">\"</text:span>: {0<text:span text:style-name="highlight_es1">\"</text:span>,<text:line-break/><text:s text:c="16"/><text:span text:style-name="highlight_es1">\"</text:span>value<text:span text:style-name="highlight_es1">\"</text:span>: 1ogout<text:span text:style-name="highlight_es1">\"</text:span>,<text:line-break/><text:s text:c="12"/>},ms<text:span text:style-name="highlight_es1">\"</text:span>: [],<text:line-break/><text:s text:c="12"/><text:span text:style-name="highlight_es1">\"</text:span>sortfield<text:span text:style-name="highlight_es1">\"</text:span>: <text:span text:style-name="highlight_es1">\"</text:span>priority<text:span text:style-name="highlight_es1">\"</text:span>,<text:line-break/><text:s text:c="12"/><text:span text:style-name="highlight_es1">\"</text:span>sortorder<text:span text:style-name="highlight_es1">\"</text:span>: <text:span text:style-name="highlight_es1">\"</text:span>DESC<text:span text:style-name="highlight_es1">\"</text:span><text:line-break/><text:s text:c="8"/>},<text:line-break/><text:s text:c="8"/><text:span text:style-name="highlight_es1">\"</text:span>auth<text:span text:style-name="highlight_es1">\"</text:span>: <text:span text:style-name="highlight_es1">\"</text:span><text:span text:style-name="highlight_es2">$auth</text:span><text:span text:style-name="highlight_es1">\"</text:span>,<text:line-break/><text:s text:c="8"/><text:span text:style-name="highlight_es1">\"</text:span>id<text:span text:style-name="highlight_es1">\"</text:span>: 1<text:line-break/><text:s text:c="4"/>}<text:line-break/><text:s text:c="4"/>"</text:span> <text:span text:style-name="highlight_re1">$url</text:span> <text:span text:style-name="highlight_sy0">|</text:span> \<text:line-break/><text:s text:c="8"/>jq <text:span text:style-name="highlight_re5">-r</text:span> <text:span text:style-name="highlight_st_h">'.result'</text:span><text:line-break/> <text:line-break/><text:s text:c="4"/><text:span text:style-name="highlight_co0"># 4. logout user</text:span><text:line-break/><text:s text:c="4"/>curl <text:span text:style-name="highlight_re5">-s</text:span> <text:span text:style-name="highlight_re5">-X</text:span> POST \<text:line-break/><text:s text:c="8"/><text:span text:style-name="highlight_re5">-H</text:span> <text:span text:style-name="highlight_st_h">'Content-Type: application/json-rpc'</text:span> \<text:line-break/><text:s text:c="8"/><text:span text:style-name="highlight_re5">-d</text:span> <text:span text:style-name="highlight_st0">" <text:span text:style-name="highlight_es1">\<text:line-break/></text:span><text:s text:c="4"/>{<text:line-break/><text:s text:c="8"/><text:span text:style-name="highlight_es1">\"</text:span>jsonrpc<text:span text:style-name="highlight_es1">\"</text:span>: <text:span text:style-name="highlight_es1">\"</text:span>2.0<text:span text:style-name="highlight_es1">\"</text:span>,<text:line-break/><text:s text:c="8"/><text:span text:style-name="highlight_es1">\"</text:span>method<text:span text:style-name="highlight_es1">\"</text:span>: <text:span text:style-name="highlight_es1">\"</text:span>user.logout<text:span text:style-name="highlight_es1">\"</text:span>,<text:line-break/><text:s text:c="8"/><text:span text:style-name="highlight_es1">\"</text:span>params<text:span text:style-name="highlight_es1">\"</text:span>: [],<text:line-break/><text:s text:c="8"/><text:span text:style-name="highlight_es1">\"</text:span>id<text:span text:style-name="highlight_es1">\"</text:span>: 1,<text:line-break/><text:s text:c="8"/><text:span text:style-name="highlight_es1">\"</text:span>auth<text:span text:style-name="highlight_es1">\"</text:span>: <text:span text:style-name="highlight_es1">\"</text:span><text:span text:style-name="highlight_es2">$auth</text:span><text:span text:style-name="highlight_es1">\"</text:span><text:line-break/><text:s text:c="4"/>}<text:line-break/><text:s text:c="4"/>"</text:span> <text:span text:style-name="highlight_re1">$ur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8::20:44</meta:creation-date>
    <dc:creator>Generated</dc:creator>
    <dc:date>2026-04-17T18::20:44</dc:date>
    <dc:language>en-US</dc:language>
    <meta:editing-cycles>1</meta:editing-cycles>
    <meta:editing-duration>PT0S</meta:editing-duration>
    <dc:title>tips:zabbix</dc:title>
  </office:meta>
</office:document-meta>
</file>