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ips:zsh"/><text:bookmark-start text:name="__RefHeading___z_shell_1"/><text:bookmark-start text:name="z_shell"/>Z shell<text:bookmark-end text:name="__RefHeading___z_shell_1"/><text:bookmark-end text:name="z_shell"/></text:h>
      <text:h text:style-name="Heading_20_2" text:outline-level="2"><text:bookmark-start text:name="__RefHeading___install_2"/><text:bookmark-start text:name="install"/>install<text:bookmark-end text:name="__RefHeading___install_2"/><text:bookmark-end text:name="install"/></text:h>
      <text:p text:style-name="Preformatted_20_Text">sudo apt-get install zsh</text:p>
      <text:p text:style-name="Preformatted_20_Text">sh -c "$(curl -fsSL https://raw.githubusercontent.com/robbyrussell/oh-my-zsh/master/tools/install.sh)"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1T13::14:44</meta:creation-date>
    <dc:creator>Generated</dc:creator>
    <dc:date>2026-05-01T13::14:44</dc:date>
    <dc:language>en-US</dc:language>
    <meta:editing-cycles>1</meta:editing-cycles>
    <meta:editing-duration>PT0S</meta:editing-duration>
    <dc:title>tips:zsh</dc:title>
  </office:meta>
</office:document-meta>
</file>