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baldone:linux:systemd"/><text:bookmark-start text:name="__RefHeading___systemd_1"/><text:bookmark-start text:name="systemd"/>Systemd<text:bookmark-end text:name="__RefHeading___systemd_1"/><text:bookmark-end text:name="systemd"/></text:h>
      <text:p text:style-name="Preformatted_20_Text">systemctl status</text:p>
      <text:p text:style-name="Text_20_body">show running units</text:p>
      <text:p text:style-name="Preformatted_20_Text">systemctl</text:p>
      <text:p text:style-name="Text_20_body">show available unit files</text:p>
      <text:p text:style-name="Preformatted_20_Text">systemctl list-unit-files</text:p>
      <text:p text:style-name="Text_20_body">enable unit</text:p>
      <text:p text:style-name="Preformatted_20_Text">systemctl enable name.service</text:p>
      <text:p text:style-name="Text_20_body">start unit</text:p>
      <text:p text:style-name="Preformatted_20_Text">systemctl start name</text:p>
      <text:p text:style-name="Text_20_body">after change unit file</text:p>
      <text:p text:style-name="Preformatted_20_Text">systemctl daemon-reload</text:p>
      <text:h text:style-name="Heading_20_2" text:outline-level="2"><text:bookmark-start text:name="__RefHeading___systemd_as_user_2"/><text:bookmark-start text:name="systemd_as_user"/>Systemd as user<text:bookmark-end text:name="__RefHeading___systemd_as_user_2"/><text:bookmark-end text:name="systemd_as_user"/></text:h>
      <text:p text:style-name="Text_20_body">enable systemd for specific user</text:p>
      <text:p text:style-name="Preformatted_20_Text">loginctl enable-linger &lt;username&gt;</text:p>
      <text:list text:style-name="List_20_1" text:continue-numbering="false">
        <text:list-item>
          <text:p text:style-name="List_20_1_Content_First">add user to systemd-journal group to permit journactl operations
&lt;code&gt;
usermod -a -G systemd-journal &lt;user&gt;
&lt;/code&gt;
</text:p>
        </text:list-item>
        <text:list-item>
          <text:p text:style-name="List_20_1_Content_Last">modify /etc/systemd/journald.conf
&lt;code&gt;
[Journal]
Storage=persistent
&lt;/code&gt;</text:p>
        </text:list-item>
      </text:list>
      <text:p text:style-name="Text_20_body">deprecated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XDG_RUNTIME_DIR</text:span>=<text:span text:style-name="highlight_st0">"/run/user/<text:span text:style-name="highlight_es2">$UID</text:span>"</text:span><text:line-break/><text:span text:style-name="highlight_kw3">export</text:span> <text:span text:style-name="highlight_re2">DBUS_SESSION_BUS_ADDRESS</text:span>=<text:span text:style-name="highlight_st0">"unix:path=<text:span text:style-name="highlight_es3">${XDG_RUNTIME_DIR}</text:span>/bus"</text:span></text:p>
          </table:table-cell>
        </table:table-row>
      </table:table>
      <text:p text:style-name="Text_20_body">new method</text:p>
      <text:p text:style-name="Preformatted_20_Text">mkdir -p ~/.bashrc.d<text:line-break/>echo "export XDG_RUNTIME_DIR=/run/user/$(id -u)" &gt; ~/.bashrc.d/systemd <text:line-break/>source ~/.bashrc.d/systemd</text:p>
      <text:p text:style-name="Text_20_body">journalctl -u does not work. Use instead</text:p>
      <text:p text:style-name="Preformatted_20_Text">journalctl --user --user-unit</text:p>
      <text:h text:style-name="Heading_20_2" text:outline-level="2"><text:bookmark-start text:name="__RefHeading___systemd_timer_3"/><text:bookmark-start text:name="systemd_timer"/>Systemd Timer<text:bookmark-end text:name="__RefHeading___systemd_timer_3"/><text:bookmark-end text:name="systemd_timer"/></text:h>
      <text:p text:style-name="Text_20_body">Una valida e più potente alternativa a cron, integrata in systemd, è rappresentata dai timers, di primo impatto soprattutto nell'aspetto supervisivo tramite journalctl, ma non solo (vedi risposta a questo quesito <text:a xlink:type="simple" xlink:href="http://unix.stackexchange.com/questions/278564/cron-vs-systemd-timers" text:style-name="Internet_20_link" text:visited-style-name="Visited_20_Internet_20_Link">http://unix.stackexchange.com/questions/278564/cron-vs-systemd-timers</text:a>).</text:p>
      <text:p text:style-name="Text_20_body">Per attivare un timer servono essenzialmente due cose:</text:p>
      <text:list text:style-name="List_20_1" text:continue-numbering="false">
        <text:list-item>
          <text:p text:style-name="LastListParagraph_List_20_1_Content_First">Il timer: /etc/systemd/system/nms-restart.timer
&lt;code&gt;
[Unit]
Description=Perform a nms resrtart</text:p>
        </text:list-item>
      </text:list>
      <text:p text:style-name="Text_20_body">[Timer]
OnCalendar=hourly</text:p>
      <text:p text:style-name="Text_20_body">[Install]
WantedBy=timers.target
&lt;/code&gt;</text:p>
      <text:list text:style-name="List_20_1" text:continue-numbering="false">
        <text:list-item>
          <text:p text:style-name="LastListParagraph_List_20_1_Content_First">il servizio: /etc/systemd/system/nms-restart.service</text:p>
        </text:list-item>
      </text:list>
      <text:p text:style-name="Preformatted_20_Text">[Unit]<text:line-break/>Description=Perform a nms restart<text:line-break/><text:line-break/>[Service]<text:line-break/>Type=simple<text:line-break/>Nice=19<text:line-break/>IOSchedulingClass=2<text:line-break/>IOSchedulingPriority=7<text:line-break/>ExecStart=/usr/local/sbin/nms-restart</text:p>
      <text:p text:style-name="Text_20_body">Poi si avvia e abilita il timer:</text:p>
      <text:p text:style-name="Preformatted_20_Text">sudo systemctl start nms-restart.timer<text:line-break/>sudo systemctl enable nms-restart.timer</text:p>
      <text:p text:style-name="Text_20_body">Per la lista dei timer</text:p>
      <text:p text:style-name="Preformatted_20_Text">systemctl list-timers --all</text:p>
      <text:p text:style-name="Text_20_body">Per monitorare si usa journalctl in tutte le sue forme, per esempio:</text:p>
      <text:p text:style-name="Preformatted_20_Text">journalctl -f -u nms-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9::26:58</meta:creation-date>
    <dc:creator>Generated</dc:creator>
    <dc:date>2026-04-15T09::26:58</dc:date>
    <dc:language>en-US</dc:language>
    <meta:editing-cycles>1</meta:editing-cycles>
    <meta:editing-duration>PT0S</meta:editing-duration>
    <dc:title>zibaldone:linux:systemd</dc:title>
  </office:meta>
</office:document-meta>
</file>